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0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005</text:p>
      <text:p text:style-name="ifm_p_font.roman_mt.3.76mm_ifm">Vragen van de leden <text:span text:style-name="ifm_span_font.bold_ifm">Erkens</text:span> (VVD) en <text:span text:style-name="ifm_span_font.bold_ifm">Grinwis</text:span> (ChristenUnie) aan de Minister voor Klimaat en Energie over <text:span text:style-name="ifm_span_font.italic_ifm">de energieleveringszekerheid voor aankomende winter</text:span> (ingezonden 3 maart 2022).</text:p>
      <text:p text:style-name="ifm_p_mt.3.76mm_ifm">Vraag 1</text:p>
      <text:p text:style-name="ifm_p_ifm">Hoe apprecieert u het feit dat de Title Transfer Facility (TTF)-gasprijzen van nu, komende zomer en het derde kwartaal 2022 nagenoeg gelijk blijven? Wat betekent dat voor de vulling van de gasopslagen voor komende winter, waarvan het vulseizoen rond 1 april begint?</text:p>
      <text:p text:style-name="ifm_p_mt.3.76mm_ifm">Vraag 2</text:p>
      <text:p text:style-name="ifm_p_ifm">In hoeverre ziet u mogelijkheden om de productie van aardgas op de Noordzee te vergroten? Hoe snel kan dat? Om hoeveel gaswinning zou dat gaan?</text:p>
      <text:p text:style-name="ifm_p_mt.3.76mm_ifm">Vraag 3</text:p>
      <text:p text:style-name="ifm_p_ifm">Hoe ver bent u met het invulling geven aan de afspraak in het coalitieakkoord dat er verplichte vulgraden voor onze gasopslagen komen? Welke methoden ziet u om tot de verplichte vulgraden te komen? Bent u bereid om vóór 1 april via een aanwijzing de gasopslagen te gaan laten vullen?</text:p>
      <text:p text:style-name="ifm_p_mt.3.76mm_ifm">Vraag 4</text:p>
      <text:p text:style-name="ifm_p_ifm">Welke opties ziet u om langetermijncontracten voor Liquid Natural Gas (LNG) af te sluiten voor komende winter? Deelt u daarbij de mening dat langetermijncontracten het risico op mogelijke schaarste en extreme prijspieken voor de volgende winter verminderen?</text:p>
      <text:p text:style-name="ifm_p_mt.3.76mm_ifm">Vraag 5</text:p>
      <text:p text:style-name="ifm_p_ifm">Hoe staat het met de concrete invulling van het Bescherm- en Herstelplan Gas? Wanneer denkt u de Kamer daarover te kunnen informeren?</text:p>
      <text:p text:style-name="ifm_p_mt.3.76mm_ifm">Vraag 6</text:p>
      <text:p text:style-name="ifm_p_ifm">Ziet u nog ruimte om een of meerdere grootverbruikers van gas per direct op een duurzame optie over te laten schakelen?</text:p>
      <text:p text:style-name="ifm_p_mt.3.76mm_ifm">Vraag 7</text:p>
      <text:p text:style-name="ifm_p_ifm">Hoeveel ruimte is al gebruikt in relatie tot de 35%-limiet die nu tijdelijk ingesteld is voor Nederlandse kolencentrales? Hoeveel ruimte resteert er naar uw inschatting voor de komende winter?</text:p>
      <text:p text:style-name="ifm_p_mt.3.76mm_ifm">Vraag 8</text:p>
      <text:p text:style-name="ifm_p_ifm">Hoe snel denkt u te kunnen beginnen met de opschaling van het isoleren van huizen en het installeren van hybride warmtepompen? Bent u bereid daar een concreet doel voor komende winter aan te koppelen, gericht op de huizen waar de maatregelen het meeste effect hebben? Bent u bereid hiertoe een maximale inspanning te leveren, samen met de Minister voor Volkshuisvesting en Ruimtelijke Ordening en dat tot uitdrukking te brengen in het aangescherpte en opgeschaalde Nationaal Isolatieprogramma, dat conform de motie-Grinwis c.s. (Kamerstuk 35 925-VII, nr. 121) binnenkort naar de Kamer komt?</text:p>
      <text:p text:style-name="ifm_p_mt.3.76mm_ifm">Vraag 9</text:p>
      <text:p text:style-name="ifm_p_ifm">Hoe apprecieert u het actieplan van de VVD en ChristenUnie voor thuis- en buurtbatterijen? Wanneer denkt u met de uitvoering daarvan te kunnen beginnen?</text:p>
      <text:p text:style-name="ifm_p_mt.3.76mm_ifm">Vraag 10</text:p>
      <text:p text:style-name="ifm_p_ifm">Welke andere manieren ziet u nog om snel het gasverbruik in Nederland naar beneden te brengen, bijvoorbeeld door besparing en handhaving daarvan in de industrie, het bevorderen van het beter inregelen van installaties en duurzame opwek in de elektriciteitssector?</text:p>
      <text:p text:style-name="ifm_p_mt.3.76mm_ifm">Vraag 11</text:p>
      <text:p text:style-name="ifm_p_ifm">Kunt u deze vragen uiterlijk vrijdag 11 maart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energieleveringszekerheid voor aankomende winter</dc:title>
    <meta:user-defined meta:name="OVERHEIDop.ParlID/DC.identifier">kv-tk-2022Z0400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03</meta:user-defined>
    <meta:user-defined meta:name="OVERHEIDop.KamervraagTypen/DC.type">Schriftelijke vragen</meta:user-defined>
    <meta:user-defined meta:name="OVERHEIDop.vraagnummer">2022Z04005</meta:user-defined>
    <meta:user-defined meta:name="OVERHEIDop.indiener">P.A. Grinwis</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03</meta:user-defined>
    <meta:user-defined meta:name="DC.title">De energieleveringszekerheid voor aankomende winter</meta:user-defined>
    <meta:user-defined meta:name="DCTERMS.W3CDTF/DCTERMS.available">2022-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