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66</text:p>
      <text:p text:style-name="ifm_p_font.roman_mt.3.76mm_ifm">Vragen van het lid <text:span text:style-name="ifm_span_font.bold_ifm">Kröger</text:span> (GroenLinks) aan de Minister van Buitenlandse Zaken over <text:span text:style-name="ifm_span_font.italic_ifm">racisme aan de grens tussen Polen en Oekraïne</text:span> (ingezonden 2 maart 2022).</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OS.nl, 1 maart 2022, «Afrikanen die Oekraïne ontvluchten: «We zijn weggeduwd, genegeerd en mishandeld»» (https://nos.nl/artikel/2419417-afrikanen-die-oekraine-ontvluchten-we-zijn-weggeduwd-genegeerd-en-mishandeld).</text:p></text:note-body></text:note> dat vluchtelingen die proberen om Oekraïne te verlaten toegang tot de EU wordt geweigerd op basis van hun huidskleur, worden mishandeld en zelfs gevangen worden gezet? Zo ja, klopt dit bericht?</text:p>
      <text:p text:style-name="ifm_p_mt.3.76mm_ifm">Vraag 2</text:p>
      <text:p text:style-name="ifm_p_ifm">Klopt het dat ook in Oekraïne zelf, mensen van kleur de toegang wordt ontzegd tot openbaar vervoer, waardoor zij niet in staat zijn het land te ontvluchten?</text:p>
      <text:p text:style-name="ifm_p_mt.3.76mm_ifm">Vraag 3</text:p>
      <text:p text:style-name="ifm_p_ifm">Kunt u aangeven of dit het officiële beleid is van de Poolse regering, om mensen op basis van hun huidskleur te weigeren aan de grens?</text:p>
      <text:p text:style-name="ifm_p_mt.3.76mm_ifm">Vraag 4</text:p>
      <text:p text:style-name="ifm_p_ifm">Erkent u dat dit een schending is van internationale mensenrechtenverdragen? Zo ja, bent u bereid om de Poolse regering te bevragen op deze gebeurtenissen? Zo nee, waarom niet?</text:p>
      <text:p text:style-name="ifm_p_mt.3.76mm_ifm">Vraag 6</text:p>
      <text:p text:style-name="ifm_p_ifm">Bent u bereid om er op Europees en internationaal niveau alles aan te doen dit racisme aan de grenzen van Oekraïne te beëindigen, en dat mensen die een oorlog ontvluchten op een gelijke manier behandeld worden? Bent u het ermee eens dat er aan de EU-buitengrenzen beter gemonitord moet worden of de Europese en internationale mensenrechten ook onder de huidige omstandigheden gerespecteerd worden? Zo nee, waarom niet? Zo ja, bent u bereid daar een actieve rol in te spelen?</text:p>
      <text:p text:style-name="ifm_p_mt.3.76mm_ifm">Vraag 7</text:p>
      <text:p text:style-name="ifm_p_ifm">Hoe is op dit moment de humanitaire situatie aan de grens met Polen, Hongarije, Roemenië, Slowakije en Moldavië? Kunt u aangeven of eerste levensbehoeften (onderdak, medicijnen, kleding, etc.) voor iedereen die dat nodig heeft gegarandeerd zijn?</text:p>
      <text:p text:style-name="ifm_p_mt.3.76mm_ifm">Vraag 8</text:p>
      <text:p text:style-name="ifm_p_ifm">Kunt u aangeven op welke manier Nederland de Europese landen aan de grens nu al (proactief) bijstaat in het opvangen van vluchtelingen aan de grens?</text:p>
      <text:p text:style-name="ifm_p_mt.3.76mm_ifm">Vraag 9</text:p>
      <text:p text:style-name="ifm_p_ifm">Is het kabinet bereid om concrete opvangplekken aan te bieden onder het «solidariteitsplatform» welke zal worden gecoördineerd door de Europese Commissie?</text:p>
      <text:p text:style-name="ifm_p_mt.3.76mm_ifm">Vraag 10</text:p>
      <text:p text:style-name="ifm_p_ifm">Bent u ook van mening dat structureel en actief moet worden ingezet op het garanderen een eerlijk Europees vluchtelingenbeleid, waarin in humanitaire noodsituaties het er niet toe doet welke huidskleur, seksuele gerichtheid of wat voor achtergrond dan ook iemand heeft bij het in veiligheid brengen van vlucht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cisme aan de grens tussen Polen en Oekraïne</dc:title>
    <meta:user-defined meta:name="OVERHEIDop.ParlID/DC.identifier">kv-tk-2022Z039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2</meta:user-defined>
    <meta:user-defined meta:name="OVERHEIDop.KamervraagTypen/DC.type">Schriftelijke vragen</meta:user-defined>
    <meta:user-defined meta:name="OVERHEIDop.vraagnummer">2022Z03966</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2</meta:user-defined>
    <meta:user-defined meta:name="DC.title">Racisme aan de grens tussen Polen en Oekraïne</meta:user-defined>
    <meta:user-defined meta:name="DCTERMS.W3CDTF/DCTERMS.available">2022-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