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9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964</text:p>
      <text:p text:style-name="ifm_p_font.roman_mt.3.76mm_ifm">Vragen van de leden <text:span text:style-name="ifm_span_font.bold_ifm">Kröger</text:span> en <text:span text:style-name="ifm_span_font.bold_ifm">Bromet</text:span> (beiden GroenLinks) aan de Ministers voor Klimaat en Energie, van Economische Zaken en Klimaat en voor Volkshuisvesting en Ruimtelijke Ordening over <text:span text:style-name="ifm_span_font.italic_ifm">het onafhankelijk worden van Russisch gas</text:span> (ingezonden 2 maart 2022).</text:p>
      <text:p text:style-name="ifm_p_mt.3.76mm_ifm">Vraag 1</text:p>
      <text:p text:style-name="ifm_p_ifm">Bent u bekend met de studie van Bruegel met daarin scenario’s voor een eerste winter zonder Russisch gas?<text:note text:id="n1" text:note-class="footnote"><text:note-citation text:label="1 ">1</text:note-citation><text:note-body><text:p text:style-name="ifm_p_font.normal_size.6.93pt_mt..5mm_indent.-0.1161in_mleft.0.1161in_ifm">Bruegel, 28 februari 2022 (https://www.bruegel.org/2022/02/preparing-for-the-first-winter-without-russian-gas/)</text:p></text:note-body></text:note>  Hoe beoordeelt u deze studie?</text:p>
      <text:p text:style-name="ifm_p_mt.3.76mm_ifm">Vraag 2</text:p>
      <text:p text:style-name="ifm_p_ifm">Deelt u de analyse dat met een EU-brede energiebesparing van 10 tot 15 procent de onafhankelijkheid van Russisch gas fors is verminderd, in combinatie met een grootschalige aanpassing van de gasinfrastructuur om geïmporteerde lng te faciliteren? Bent u bereid hier op in te zetten binnen de EU?</text:p>
      <text:p text:style-name="ifm_p_mt.3.76mm_ifm">Vraag 3</text:p>
      <text:p text:style-name="ifm_p_ifm">Zijn er andere studies bij u bekend over het onafhankelijk worden van Russisch gas?</text:p>
      <text:p text:style-name="ifm_p_mt.3.76mm_ifm">Vraag 4</text:p>
      <text:p text:style-name="ifm_p_ifm">Deelt u de opvatting dat energiebesparing van groot strategisch belang is, zeker vanwege de huidige situatie in Oekraïne, maar ook voor de lange termijn?</text:p>
      <text:p text:style-name="ifm_p_mt.3.76mm_ifm">Vraag 5</text:p>
      <text:p text:style-name="ifm_p_ifm">Bent u bereid een Nationaal Energiebesparingsplan op te stellen voor alle sectoren, met daarin bijvoorbeeld plannen om nog dit jaar extra hybride warmtepompen te installeren, energieteams die langs huizen gaan en verduurzamingseisen voor verhuurders in de vrije sector?</text:p>
      <text:p text:style-name="ifm_p_mt.3.76mm_ifm">Vraag 6</text:p>
      <text:p text:style-name="ifm_p_ifm">Wat zijn de mogelijkheden om op korte termijn (voor 2023) energiebesparing te realiseren binnen Nederland?</text:p>
      <text:p text:style-name="ifm_p_mt.3.76mm_ifm">Vraag 7</text:p>
      <text:p text:style-name="ifm_p_ifm">Bent u bekend met het overzicht van energiebesparingsmaatregelen van de NVDE?<text:note text:id="n2" text:note-class="footnote"><text:note-citation text:label="2 ">2</text:note-citation><text:note-body><text:p text:style-name="ifm_p_font.normal_size.6.93pt_mt..5mm_indent.-0.1161in_mleft.0.1161in_ifm">Nederlandse Vereniging Duurzame Energie, 2 maart 2022 (https://www.nvde.nl/nvdeblogs/nederland-kan-binnen-een-jaar-bijna-vijf-miljard-kuub-aardgas-besparen/)</text:p></text:note-body></text:note>  Kunt u op hun suggesties voor energiebesparingsmaatregelen ingaan? Bent u bereid deze maatregelen in te voeren?</text:p>
      <text:p text:style-name="ifm_p_mt.3.76mm_ifm">Vraag 8</text:p>
      <text:p text:style-name="ifm_p_ifm">Op welke manieren kan het Nationale Isolatieprogramma naar voren worden gehaald?</text:p>
      <text:p text:style-name="ifm_p_mt.3.76mm_ifm">Vraag 9</text:p>
      <text:p text:style-name="ifm_p_ifm">Hoe kunnen de energiebesparingsverplichtingen die in de afgelopen Miljoenennota werd aangekondigd voor de industrie al worden ingevoerd? Bent u hiertoe bereid?</text:p>
      <text:p text:style-name="ifm_p_mt.3.76mm_ifm">Vraag 10</text:p>
      <text:p text:style-name="ifm_p_ifm">Hoe kunnen de bestaande energiebesparingsverplichtingen voortkomend uit de wet Milieubeheer op korte termijn beter worden gehandhaafd?</text:p>
      <text:p text:style-name="ifm_p_mt.3.76mm_ifm">Vraag 11</text:p>
      <text:p text:style-name="ifm_p_ifm">Op welke manieren kan de opwek van duurzame energie nog dit jaar worden versneld? Kan de SDE++-regeling extra worden opengesteld zodat de zaken die bij de afgelopen ronde buiten de boot vielen vanwege de enorme beschikkingen naar Carbon Capture and Storage (CCS) projecten alsnog doorgang kunnen vinden?</text:p>
      <text:p text:style-name="ifm_p_mt.3.76mm_ifm">Vraag 12</text:p>
      <text:p text:style-name="ifm_p_ifm">Bent u van mening dat het onwenselijk is dat Nederlandse gemeenten, bedrijven en organisaties een zakelijk energiecontract hebben met Gazprom en zo bijdragen aan de Russische staatskas?</text:p>
      <text:p text:style-name="ifm_p_mt.3.76mm_ifm">Vraag 13</text:p>
      <text:p text:style-name="ifm_p_ifm">Is het mogelijk de Nederlandse gemeenten aan te sporen dan wel te dwingen over te stappen naar een andere energieleverancier? Bent u hiertoe bereid?</text:p>
      <text:p text:style-name="ifm_p_mt.3.76mm_ifm">Vraag 14</text:p>
      <text:p text:style-name="ifm_p_ifm">Kunt u in kaart brengen welke activiteiten Gazprom in Nederland uitvoert?</text:p>
      <text:p text:style-name="ifm_p_mt.3.76mm_ifm">Vraag 15</text:p>
      <text:p text:style-name="ifm_p_ifm">Kunnen de activiteiten van Gazprom Energy, Wingas en Wintershall Noordzee in Nederland, dan wel dividenduitkeringen van deze bedrijven aan de Russische staat, stilgelegd worden? Bent u bereid hiertoe stappen te zetten?</text:p>
      <text:p text:style-name="ifm_p_mt.3.76mm_ifm">Vraag 16</text:p>
      <text:p text:style-name="ifm_p_ifm">Bent u van mening dat het onwenselijk is dat Gazprom Energy zich presenteert als duurzame en sociale onderneming met «aandacht voor People, Planet en Profit»? Bent u bereid stappen te ondernemen om greenwashing door Gazprom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afhankelijk worden van Russisch gas.</dc:title>
    <meta:user-defined meta:name="OVERHEIDop.ParlID/DC.identifier">kv-tk-2022Z039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2</meta:user-defined>
    <meta:user-defined meta:name="OVERHEIDop.KamervraagTypen/DC.type">Schriftelijke vragen</meta:user-defined>
    <meta:user-defined meta:name="OVERHEIDop.vraagnummer">2022Z03964</meta:user-defined>
    <meta:user-defined meta:name="OVERHEIDop.indiener">L. Bromet</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2</meta:user-defined>
    <meta:user-defined meta:name="DC.title">Het onafhankelijk worden van Russisch gas.</meta:user-defined>
    <meta:user-defined meta:name="DCTERMS.W3CDTF/DCTERMS.available">2022-03-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Handel</meta:user-defined>
    <meta:user-defined meta:name="OVERHEIDop.versieInformatie"/>
  </office:meta>
</office:document-meta>
</file>