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396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3963</text:p>
      <text:p text:style-name="ifm_p_font.roman_mt.3.76mm_ifm">Vragen van het lid <text:span text:style-name="ifm_span_font.bold_ifm">De Hoop</text:span> (PvdA) aan de Minister voor Primair en Voortgezet Onderwijs over <text:span text:style-name="ifm_span_font.italic_ifm">de verlenging van het Nationaal Programma Onderwijs</text:span> (ingezonden 2 maart 2022).</text:p>
      <text:p text:style-name="ifm_p_mt.3.76mm_ifm">Vraag 1</text:p>
      <text:p text:style-name="ifm_p_ifm">Rekening houdend met het feit dat de subsidie per leerling in het primair onderwijs omlaag gaat naar circa € 500,– op welke manier zullen de inzet en resultaten van basisscholen anders worden beoordeeld volgend schooljaar? Of betekent deze bijstelling omlaag van de subsidie niks voor de resultaten die u verwacht dat worden behaald? Bent u van mening dat basisscholen dezelfde interventies kunnen uitvoeren met € 500,– per leerling in plaats van € 700,– per leerling?<text:note text:id="n1" text:note-class="footnote"><text:note-citation text:label="1 ">1</text:note-citation><text:note-body><text:p text:style-name="ifm_p_font.normal_size.6.93pt_mt..5mm_indent.-0.1161in_mleft.0.1161in_ifm">Kamerbrief over NP Onderwijs, verdeling middelen en verlenging van de bestedingstermijn, 25-2-2022, Parlisnummer 2022D07698</text:p></text:note-body></text:note> </text:p>
      <text:p text:style-name="ifm_p_mt.3.76mm_ifm">Vraag 2</text:p>
      <text:p text:style-name="ifm_p_ifm">Klopt het dat scholen pas in het voorjaar uitsluitsel krijgen over het exacte bedrag dat zij zullen ontvangen gebaseerd op de telling van 1 oktober 2021? Heeft u er begrip voor dat dit wordt gezien als te laat om dan nog het schoolprogramma aan te passen? Is er een mogelijkheid dit moment te verschuiven?</text:p>
      <text:p text:style-name="ifm_p_mt.3.76mm_ifm">Vraag 3</text:p>
      <text:p text:style-name="ifm_p_ifm">Kunt u toelichten wat de financiële gevolgen zullen zijn min of meer van het feit dat er niet geïndexeerd wordt?</text:p>
      <text:p text:style-name="ifm_p_mt.3.76mm_ifm">Vraag 4</text:p>
      <text:p text:style-name="ifm_p_ifm">Kunt u al enig beeld schetsen van de manier waarop de gerichtere verdeling van de middelen naar scholen met grotere achterstanden zal worden uitgevo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verlenging van het Nationaal Programma Onderwijs</dc:title>
    <meta:user-defined meta:name="OVERHEIDop.ParlID/DC.identifier">kv-tk-2022Z0396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02</meta:user-defined>
    <meta:user-defined meta:name="OVERHEIDop.KamervraagTypen/DC.type">Schriftelijke vragen</meta:user-defined>
    <meta:user-defined meta:name="OVERHEIDop.vraagnummer">2022Z03963</meta:user-defined>
    <meta:user-defined meta:name="OVERHEIDop.indiener">H.E. de Hoop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02</meta:user-defined>
    <meta:user-defined meta:name="DC.title">De verlenging van het Nationaal Programma Onderwijs</meta:user-defined>
    <meta:user-defined meta:name="DCTERMS.W3CDTF/DCTERMS.available">2022-03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