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0392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03929</text:p>
      <text:p text:style-name="ifm_p_font.roman_mt.3.76mm_ifm">Vragen van het lid <text:span text:style-name="ifm_span_font.bold_ifm">Hijink</text:span> (SP) aan de Minister van Volksgezondheid, Welzijn en Sport over <text:span text:style-name="ifm_span_font.italic_ifm">het bericht dat de voorzitter van DSW stelt dat zorgverzekeraars onnodige kwaliteitscontroles opleggen</text:span> (ingezonden 1 maart 2022).</text:p>
      <text:p text:style-name="ifm_p_mt.3.76mm_ifm">Vraag 1</text:p>
      <text:p text:style-name="ifm_p_ifm">Wat is uw reactie op de uitspraak van de voorzitter van zorgverzekeraar DSW dat zorgverzekeraars onnodige kwaliteitscontroles opleggen aan zorgverleners?<text:note text:id="ID-2022Z03929-d37e51" text:note-class="footnote"><text:note-citation text:label="1 ">1</text:note-citation><text:note-body><text:p text:style-name="ifm_p_font.normal_size.6.93pt_mt..5mm_indent.-0.1161in_mleft.0.1161in_ifm">Skipr, 25 februari 2022, «Voorzitter DSW: «Zorgverzekeraars leggen onnodige kwaliteitscontroles op»» (www.skipr.nl/nieuws/voorzitter-dsw-zorgverzekeraars-leggen-onnodige-kwaliteitscontroles-op/).</text:p></text:note-body></text:note></text:p>
      <text:p text:style-name="ifm_p_mt.3.76mm_ifm">Vraag 2</text:p>
      <text:p text:style-name="ifm_p_ifm">Bent u het eens het de uitspraak van de voorzitter dat de wettelijke kwaliteitseisen hoog zijn en bij de eigen beroepsgroep in goede handen zijn?</text:p>
      <text:p text:style-name="ifm_p_mt.3.76mm_ifm">Vraag 3</text:p>
      <text:p text:style-name="ifm_p_ifm">Bent u het ermee eens dat onnodige bureaucratie in de zorg zoveel mogelijk dient tegen te worden gegaan, omdat dit tijd kost die daardoor niet aan de zorg voor patiënten kan worden besteed en zorgverleners stimuleert de zorg te verlaten?</text:p>
      <text:p text:style-name="ifm_p_mt.3.76mm_ifm">Vraag 4</text:p>
      <text:p text:style-name="ifm_p_ifm">Bent u het ermee eens dat het onwenselijk is als zorgverzekeraars aanvullende eisen toevoegen aan de wettelijke eisen?</text:p>
      <text:p text:style-name="ifm_p_mt.3.76mm_ifm">Vraag 5</text:p>
      <text:p text:style-name="ifm_p_ifm">Bent u het ermee eens dat kwaliteitsstandaarden zouden moeten worden bepaald door de wetgever en het veld, in plaats van door de zorgverzekeraar?</text:p>
      <text:p text:style-name="ifm_p_mt.3.76mm_ifm">Vraag 6</text:p>
      <text:p text:style-name="ifm_p_ifm">Hoeveel bureaucratie zou kunnen worden geschrapt als de regels die extra worden opgelegd door zorgverzekeraars zouden worden geschrapt?</text:p>
      <text:p text:style-name="ifm_p_mt.3.76mm_ifm">Vraag 7</text:p>
      <text:p text:style-name="ifm_p_ifm">Wat gaat u doen om de onnodige bureaucratie die door zorgverzekeraars aan zorgverleners wordt opgelegd, tegen te gaan?</text:p>
      <text:p text:style-name="ifm_p_mt.3.76mm_ifm">Vraag 8</text:p>
      <text:p text:style-name="ifm_p_ifm">Bent u bereid deze vragen ieder afzonder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dat de voorzitter van DSW stelt dat zorgverzekeraars onnodige kwaliteitscontroles opleggen</dc:title>
    <meta:user-defined meta:name="OVERHEIDop.ParlID/DC.identifier">kv-tk-2022Z03929</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3-01</meta:user-defined>
    <meta:user-defined meta:name="OVERHEIDop.KamervraagTypen/DC.type">Schriftelijke vragen</meta:user-defined>
    <meta:user-defined meta:name="OVERHEIDop.vraagnummer">2022Z03929</meta:user-defined>
    <meta:user-defined meta:name="OVERHEIDop.indiener">H.P.M. Hijink</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3-01</meta:user-defined>
    <meta:user-defined meta:name="DC.title">Het bericht dat de voorzitter van DSW stelt dat zorgverzekeraars onnodige kwaliteitscontroles opleggen</meta:user-defined>
    <meta:user-defined meta:name="DCTERMS.W3CDTF/DCTERMS.available">2022-03-0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Verzekeringen</meta:user-defined>
    <meta:user-defined meta:name="OVERHEIDop.versieInformatie"/>
  </office:meta>
</office:document-meta>
</file>