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391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3918</text:p>
      <text:p text:style-name="ifm_p_font.roman_mt.3.76mm_ifm">Vragen van het lid <text:span text:style-name="ifm_span_font.bold_ifm">Beckerman</text:span> (SP) aan de Staatssecretaris van Infrastructuur en Waterstaat over <text:span text:style-name="ifm_span_font.italic_ifm">te veel lood in de grond van het Oosterpark in Amsterdam</text:span> (ingezonden 1 maart 2022).</text:p>
      <text:p text:style-name="ifm_p_mt.3.76mm_ifm">Vraag 1</text:p>
      <text:p text:style-name="ifm_p_ifm">Bent u bekend met de zorgen van stichting Herstel Oosterpark in Amsterdam met betrekking tot de hoeveelheid lood in de bodem van het drukbezochte Oosterpark?<text:note text:id="ID-2022Z03918-d37e52" text:note-class="footnote"><text:note-citation text:label="1 ">1</text:note-citation><text:note-body><text:p text:style-name="ifm_p_font.normal_size.6.93pt_mt..5mm_indent.-0.1161in_mleft.0.1161in_ifm">Oost-online, 14 februari 2022, Stichting vraagt onderzoek naar verontreinigde bodem Oosterpark (https://oost-online.nl/stichting-vraagt-onderzoek-naar-verontreinigde-bodem-oosterpark/)</text:p></text:note-body></text:note> Wat is daarop uw reactie?</text:p>
      <text:p text:style-name="ifm_p_mt.3.76mm_ifm">Vraag 2</text:p>
      <text:p text:style-name="ifm_p_ifm">Erkent u dat teveel lood in de grond op een plaats waar kinderen spelen grote gevolgen kan hebben voor de ontwikkeling van die kinderen?<text:note text:id="ID-2022Z03918-d37e67" text:note-class="footnote"><text:note-citation text:label="2 ">2</text:note-citation><text:note-body><text:p text:style-name="ifm_p_font.normal_size.6.93pt_mt..5mm_indent.-0.1161in_mleft.0.1161in_ifm">Website GGD Leefomgeving https://ggdleefomgeving.nl/schadelijke-stoffen/lood/lood-en-gezondheid/</text:p></text:note-body></text:note></text:p>
      <text:p text:style-name="ifm_p_mt.3.76mm_ifm">Vraag 3</text:p>
      <text:p text:style-name="ifm_p_ifm">Welke richtlijnen hanteren het RIVM en de GGD voor lood in de bodem waar veel kinderen spelen?</text:p>
      <text:p text:style-name="ifm_p_ifm">Worden deze richtlijnen in het Oosterpark in Amsterdam overschreden? Wie ziet daarop toe?</text:p>
      <text:p text:style-name="ifm_p_mt.3.76mm_ifm">Vraag 4</text:p>
      <text:p text:style-name="ifm_p_ifm">Klopt het dat de GGD-Amsterdam andere normen voor lood hanteert en dat volgens hen, in strijd met landelijke richtlijnen, de loodwaarden tot 800 mg/kg wel toegestaan zijn in het Oosterpark? Kunt u uw antwoord toelichten?</text:p>
      <text:p text:style-name="ifm_p_mt.3.76mm_ifm">Vraag 5</text:p>
      <text:p text:style-name="ifm_p_ifm">Begrijpt u dat omwonenden van het Oosterpark zich zorgen maken over de hoeveelheid lood in de grond van het Oosterpark? Kunt u uw antwoord toelichten?</text:p>
      <text:p text:style-name="ifm_p_mt.3.76mm_ifm">Vraag 6</text:p>
      <text:p text:style-name="ifm_p_ifm">Klopt het dat onderzoek heeft uitgewezen dat er teveel lood in de bodem zit? Zo ja, wilt u dat onderzoek naar de Kamer sturen? Zo nee, bent u bereid het gemeentebestuur aan te sporen dit onderzoek te doen?</text:p>
      <text:p text:style-name="ifm_p_mt.3.76mm_ifm">Vraag 7</text:p>
      <text:p text:style-name="ifm_p_ifm">Hoe gaat u er voor zorgen dat bij een overschrijding van de normen, omwonenden en bezoekers van het park worden geïnformeerd? En hoe gaat u er voor zorgen dat de grond weer veilig wordt?</text:p>
      <text:p text:style-name="ifm_p_mt.3.76mm_ifm">Vraag 8</text:p>
      <text:p text:style-name="ifm_p_ifm">Heeft er bij de aanleg en/of de renovatie van het park bodemonderzoek plaatsgevonden? Zo ja, wat waren de resultaten? Zo nee, waarom niet?</text:p>
      <text:p text:style-name="ifm_p_mt.3.76mm_ifm">Vraag 9</text:p>
      <text:p text:style-name="ifm_p_ifm">Is de bodem eerder gesaneerd geweest? Zo ja, wanneer en op welke manier? Zo nee, waarom niet?</text:p>
      <text:p text:style-name="ifm_p_mt.3.76mm_ifm">Vraag 10</text:p>
      <text:p text:style-name="ifm_p_ifm">Bent u het eens dat duidelijkheid voor omwonenden gewenst is? Zo ja, welke stappen gaat u zetten om die duidelijkheid te gev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Te veel lood in de grond van het Oosterpark in Amsterdam</dc:title>
    <meta:user-defined meta:name="OVERHEIDop.ParlID/DC.identifier">kv-tk-2022Z03918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3-01</meta:user-defined>
    <meta:user-defined meta:name="OVERHEIDop.KamervraagTypen/DC.type">Schriftelijke vragen</meta:user-defined>
    <meta:user-defined meta:name="OVERHEIDop.vraagnummer">2022Z03918</meta:user-defined>
    <meta:user-defined meta:name="OVERHEIDop.indiener">S.M. Beckerma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3-01</meta:user-defined>
    <meta:user-defined meta:name="DC.title">Te veel lood in de grond van het Oosterpark in Amsterdam</meta:user-defined>
    <meta:user-defined meta:name="DCTERMS.W3CDTF/DCTERMS.available">2022-03-0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Bodem</meta:user-defined>
    <meta:user-defined meta:name="OVERHEIDop.versieInformatie"/>
  </office:meta>
</office:document-meta>
</file>