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8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857</text:p>
      <text:p text:style-name="ifm_p_font.roman_mt.3.76mm_ifm">Vragen van de leden <text:span text:style-name="ifm_span_font.bold_ifm">Inge van Dijk</text:span> en <text:span text:style-name="ifm_span_font.bold_ifm">Palland</text:span> (CDA) aan de Minister van Financiën over <text:span text:style-name="ifm_span_font.italic_ifm">het bericht «Ondernemers: Stel UBO-register uit tot uitspraak Europese Hof»</text:span> (ingezonden 28 februari 2022).</text:p>
      <text:p text:style-name="ifm_p_mt.3.76mm_ifm">Vraag 1</text:p>
      <text:p text:style-name="ifm_p_ifm">Heeft u kennisgenomen van het bericht «Ondernemers: Stel UBO-register uit tot uitspraak Europese Hof»?<text:note text:id="n1" text:note-class="footnote"><text:note-citation text:label="1 ">1</text:note-citation><text:note-body><text:p text:style-name="ifm_p_font.normal_size.6.93pt_mt..5mm_indent.-0.1161in_mleft.0.1161in_ifm">Controllers Magazine, 21 februari 2022 (https://cmweb.nl/2022/02/ondernemers-stel-ubo-uit-tot-uitspraak-europese-hof/).</text:p></text:note-body></text:note> </text:p>
      <text:p text:style-name="ifm_p_mt.3.76mm_ifm">Vraag 2</text:p>
      <text:p text:style-name="ifm_p_ifm">Bent u bekend met de oproep van MKB-Nederland en VNO-NCW om de verplichte UBO-registratie uit te stellen en hoe beoordeelt u deze oproep?</text:p>
      <text:p text:style-name="ifm_p_mt.3.76mm_ifm">Vraag 3</text:p>
      <text:p text:style-name="ifm_p_ifm">Hoe beoordeelt u de conclusie van de Europese Advocaat-Generaal (AG) Pitruzzella, dat het niet lastig moet zijn om gegevens openbaar af te schermen? En hoe vindt u dat in Nederland op dit moment de openbare afscherming van privégegevens in het UBO-register geregeld is?</text:p>
      <text:p text:style-name="ifm_p_mt.3.76mm_ifm">Vraag 4</text:p>
      <text:p text:style-name="ifm_p_ifm">Vindt u het voldoende dat gegevens alleen worden afgeschermd als een UBO op een politiebeschermingslijst staat?</text:p>
      <text:p text:style-name="ifm_p_mt.3.76mm_ifm">Vraag 5</text:p>
      <text:p text:style-name="ifm_p_ifm">Begrijpt u de zorgen van ondernemers en privacy-organisaties over de openbare beschikbaarheid van gegevens van grootaandeelhouders?</text:p>
      <text:p text:style-name="ifm_p_mt.3.76mm_ifm">Vraag 6</text:p>
      <text:p text:style-name="ifm_p_ifm">Wat vindt u van de conclusie van de Europese AG dat aanvullende gegevens die openbaar beschikbaar zijn gesteld onvoldoende zijn gedefinieerd en de richtlijn op dat punt ongeldig is? Bent u het met genoemde organisaties eens dat dat aanleiding is om de registratiedeadline uit te stellen totdat het Hof van Justitie van de Europe Unie uitspraak heeft gedaan?</text:p>
      <text:p text:style-name="ifm_p_mt.3.76mm_ifm">Vraag 7</text:p>
      <text:p text:style-name="ifm_p_ifm">Wat vindt u ervan dat de overgrote meerderheid van de 1,5 miljoen organisaties die zich voor 27 maart zouden moeten registreren dat nog moeten doen? En in hoeverre denkt u dat de organisaties in staat zijn deze deadline te halen, mede gezien de hoeveelheid data die moet worden aangeleverd en in de context van de Corona crisis?</text:p>
      <text:p text:style-name="ifm_p_mt.3.76mm_ifm">Vraag 8</text:p>
      <text:p text:style-name="ifm_p_ifm">Is bij invoering van deze wet voldoende rekening gehouden met tijdige uitvoerbaarheid voor alle organisaties?</text:p>
      <text:p text:style-name="ifm_p_mt.3.76mm_ifm">Vraag 9</text:p>
      <text:p text:style-name="ifm_p_ifm">Wilt u ons informeren over op welke wijze u uitvoering geeft aan de aangenomen motie van Haga c.s. die het kabinet verzoekt te onderzoeken hoe de bescherming van privacy van aandeelhouders in het UBO-register verbeterd kan worden?<text:note text:id="ID-2022Z03857-d37e95" text:note-class="footnote"><text:note-citation text:label="2 ">2</text:note-citation><text:note-body><text:p text:style-name="ifm_p_font.normal_size.6.93pt_mt..5mm_indent.-0.1161in_mleft.0.1161in_ifm">Kamerstuk 35 724, nr. 7.</text:p></text:note-body></text:note></text:p>
      <text:p text:style-name="ifm_p_mt.3.76mm_ifm">Vraag 10</text:p>
      <text:p text:style-name="ifm_p_ifm">Wilt u deze vragen zo snel mogelijk beantwoorden, in ieder geval voor 27 maart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dernemers: Stel UBO-register uit tot uitspraak Europese Hof’</dc:title>
    <meta:user-defined meta:name="OVERHEIDop.ParlID/DC.identifier">kv-tk-2022Z0385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8</meta:user-defined>
    <meta:user-defined meta:name="OVERHEIDop.KamervraagTypen/DC.type">Schriftelijke vragen</meta:user-defined>
    <meta:user-defined meta:name="OVERHEIDop.vraagnummer">2022Z03857</meta:user-defined>
    <meta:user-defined meta:name="OVERHEIDop.indiener">H.M. Palland</meta:user-defined>
    <meta:user-defined meta:name="OVERHEIDop.indiener">I. (Inge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8</meta:user-defined>
    <meta:user-defined meta:name="DC.title">Het bericht ‘Ondernemers: Stel UBO-register uit tot uitspraak Europese Hof’</meta:user-defined>
    <meta:user-defined meta:name="DCTERMS.W3CDTF/DCTERMS.available">2022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Economie | Ondernemen</meta:user-defined>
    <meta:user-defined meta:name="OVERHEIDop.versieInformatie"/>
  </office:meta>
</office:document-meta>
</file>