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54</text:p>
      <text:p text:style-name="ifm_p_font.roman_mt.3.76mm_ifm">Vragen van de leden <text:span text:style-name="ifm_span_font.bold_ifm">Nijboer</text:span>, <text:span text:style-name="ifm_span_font.bold_ifm">Thijssen</text:span> en <text:span text:style-name="ifm_span_font.bold_ifm">Piri</text:span> (allen PvdA) aan de Minister voor Klimaat en Energie over <text:span text:style-name="ifm_span_font.italic_ifm">de gevolgen van de oorlog in Oekraïne voor gaslevering</text:span> (ingezonden 28 februari 2022).</text:p>
      <text:p text:style-name="ifm_p_mt.3.76mm_ifm">Vraag 1</text:p>
      <text:p text:style-name="ifm_p_ifm">Met welke verschillende scenario’s wat betreft bestaande gasleveranties wordt met het oog op de inval van Rusland in Oekraïne op korte en lange termijn rekening gehouden? Kunt u deze scenario’s delen met de Kamer?</text:p>
      <text:p text:style-name="ifm_p_mt.3.76mm_ifm">Vraag 2</text:p>
      <text:p text:style-name="ifm_p_ifm">Houdt u ook rekening met het scenario waarbij gasleveranties uit Rusland op korte termijn worden stopgezet? Wat zou daar het gevolg van zijn?</text:p>
      <text:p text:style-name="ifm_p_mt.3.76mm_ifm">Vraag 3</text:p>
      <text:p text:style-name="ifm_p_ifm">Welke voorbereidingen treft u voor het scenario waarin import van Russisch gas volledig stopt?</text:p>
      <text:p text:style-name="ifm_p_mt.3.76mm_ifm">Vraag 4</text:p>
      <text:p text:style-name="ifm_p_ifm">Wat is de reden dat de gasreserves zo beperkt gevuld zijn?</text:p>
      <text:p text:style-name="ifm_p_mt.3.76mm_ifm">Vraag 5</text:p>
      <text:p text:style-name="ifm_p_ifm">Wat waren de gevolgen geweest van een strenge winter?</text:p>
      <text:p text:style-name="ifm_p_mt.3.76mm_ifm">Vraag 6</text:p>
      <text:p text:style-name="ifm_p_ifm">Bent u bekend met het rapport van GasTerra uit 2018, waarin onderzoekers concluderen dat het een «urgente» vraag is of de overheid de komende jaren voldoende gas kan garanderen?<text:note text:id="ID-2022Z03854-d37e75" text:note-class="footnote"><text:note-citation text:label="1 ">1</text:note-citation><text:note-body><text:p text:style-name="ifm_p_font.normal_size.6.93pt_mt..5mm_indent.-0.1161in_mleft.0.1161in_ifm">GasTerra, jaarverslag 2018.(https://jaarverslag2018.gasterra.nl/gasterra/onze-omgeving)</text:p></text:note-body></text:note></text:p>
      <text:p text:style-name="ifm_p_mt.3.76mm_ifm">Vraag 7</text:p>
      <text:p text:style-name="ifm_p_ifm">Waarom zijn er de afgelopen jaren ondanks deze waarschuwing geen maatregelen genomen om de gasvoorraden op peil te houden?</text:p>
      <text:p text:style-name="ifm_p_mt.3.76mm_ifm">Vraag 8</text:p>
      <text:p text:style-name="ifm_p_ifm">Waarom is de inkoop van gas in Nederland afhankelijk van commerciële partijen die op de zogenaamde «spotmarkt» inkopen, terwijl veel andere landen ervoor zorgen dat voor vele jaren vooruit wordt ingekocht?</text:p>
      <text:p text:style-name="ifm_p_mt.3.76mm_ifm">Vraag 9</text:p>
      <text:p text:style-name="ifm_p_ifm">Welke extra maatregelen zijn er genomen om de gasvoorraden op orde te brengen toen het vorige kabinet in 2018 besloot om de gaswinning in Groningen zo snel mogelijk te beëindigen? Kunt u hier een overzicht van geven?</text:p>
      <text:p text:style-name="ifm_p_mt.3.76mm_ifm">Vraag 10</text:p>
      <text:p text:style-name="ifm_p_ifm">Wat is er gedaan met het advies van de Mijnraad, waarin werd gewaarschuwd dat de productie van Gronings gas «niet onomkeerbaar» kon worden afgesloten als leveringszekerheid niet «nadrukkelijker» betrokken zou worden in het gasbeleid?<text:note text:id="ID-2022Z03854-d37e102" text:note-class="footnote"><text:note-citation text:label="2 ">2</text:note-citation><text:note-body><text:p text:style-name="ifm_p_font.normal_size.6.93pt_mt..5mm_indent.-0.1161in_mleft.0.1161in_ifm">NOS, 13 december 2021, «Experts: kabinet kan levering gas deze winter niet garanderen». (https://nos.nl/nieuwsuur/artikel/2409355-experts-kabinet-kan-levering-gas-deze-winter-niet-garanderen)</text:p></text:note-body></text:note> Welke consequenties heeft dit nu op de noodzaak om de gaswinning in Groningen zo snel mogelijk af te bouwen?</text:p>
      <text:p text:style-name="ifm_p_mt.3.76mm_ifm">Vraag 11</text:p>
      <text:p text:style-name="ifm_p_ifm">Bent u net als Italië van plan om afspraken te maken met gasleveranciers over de minimale gasreserve? Zo ja, op korte termijn? Zo nee, waarom niet?</text:p>
      <text:p text:style-name="ifm_p_mt.3.76mm_ifm">Vraag 12</text:p>
      <text:p text:style-name="ifm_p_ifm">Welke andere maatregelen gaat u nemen om de leveringszekerheid van gas in de nabije toekomst beter in het gasbeleid te incorporeren?</text:p>
      <text:p text:style-name="ifm_p_mt.3.76mm_ifm">Vraag 13</text:p>
      <text:p text:style-name="ifm_p_ifm">Is het mogelijk om specifieke sectoren of bedrijven in Nederland af te sluiten van het gas als dit nodig is om woningen te blijven verwarmen?</text:p>
      <text:p text:style-name="ifm_p_mt.3.76mm_ifm">Vraag 14</text:p>
      <text:p text:style-name="ifm_p_ifm">Kunt u schetsen in welke sectoren de meeste kansen liggen om op korte en middellange termijn gasverbruik te reduceren?</text:p>
      <text:p text:style-name="ifm_p_mt.3.76mm_ifm">Vraag 15</text:p>
      <text:p text:style-name="ifm_p_ifm">Hoeveel gasverbruik denkt u dat er bespaard kan worden met de campagnes waar u vrijdag 25 februari over sprak na de ministerraad?</text:p>
      <text:p text:style-name="ifm_p_mt.3.76mm_ifm">Vraag 16</text:p>
      <text:p text:style-name="ifm_p_ifm">Bent u het eens dat we de invasie van Rusland in Oekraïne moeten aangrijpen om zo snel mogelijk over te schakelen op duurzame energiebronnen en onze afhankelijkheid van Rusland af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oorlog in Oekraïne voor gaslevering</dc:title>
    <meta:user-defined meta:name="OVERHEIDop.ParlID/DC.identifier">kv-tk-2022Z038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54</meta:user-defined>
    <meta:user-defined meta:name="OVERHEIDop.indiener">K.P. Piri</meta:user-defined>
    <meta:user-defined meta:name="OVERHEIDop.indiener">J. Thijsse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De gevolgen van de oorlog in Oekraïne voor gaslevering</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