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53</text:p>
      <text:p text:style-name="ifm_p_font.roman_mt.3.76mm_ifm">Vragen van het lid <text:span text:style-name="ifm_span_font.bold_ifm">Van der Plas</text:span> (BBB) aan de Ministers van Landbouw, Natuur en Voedselkwaliteit, van Economische Zaken en Klimaat, voor Klimaat en Energie en van Buitenlandse Zaken over <text:span text:style-name="ifm_span_font.italic_ifm">het bericht «Olie, gas, graan en geld – Oekraïne laat zien hoe de wereld werkt»</text:span> (ingezonden 28 februari 2022).</text:p>
      <text:p text:style-name="ifm_p_mt.3.76mm_ifm">Vraag 1</text:p>
      <text:p text:style-name="ifm_p_ifm">Bent u ervan op de hoogte dat Rusland en Oekraïne zorgen voor de productie van 80% van de wereldwijde export van zonnebloemolie, ongeveer 25% van tarwe en 20% van mais?<text:note text:id="ID-2022Z03853-d37e52" text:note-class="footnote"><text:note-citation text:label="1 ">1</text:note-citation><text:note-body><text:p text:style-name="ifm_p_font.normal_size.6.93pt_mt..5mm_indent.-0.1161in_mleft.0.1161in_ifm">Foodlog, 24 februari 2022, «Olie, gas, graan en geld – Oekraïne laat zien hoe de wereld werkt» (https://www.foodlog.nl/artikel/oekraine-conflict-toont-samenhang-tussen-energie-verduurzaming-voedsel-en-w/)</text:p></text:note-body></text:note></text:p>
      <text:p text:style-name="ifm_p_mt.3.76mm_ifm">Vraag 2</text:p>
      <text:p text:style-name="ifm_p_ifm">Weet u dat de oorlog er ook voor zorgt dat de prijzen van palmolie en soja hierdoor naar recordhoogte zijn gestuwd?</text:p>
      <text:p text:style-name="ifm_p_mt.3.76mm_ifm">Vraag 3</text:p>
      <text:p text:style-name="ifm_p_ifm">Kunt u reflecteren op de militair-strategische voordelen van onze landbouwsector?</text:p>
      <text:p text:style-name="ifm_p_mt.3.76mm_ifm">Vraag 4</text:p>
      <text:p text:style-name="ifm_p_ifm">Heeft u zicht op de agrarische productieketens die door de aanval van Rusland op Oekraïne in gevaar zijn gekomen?</text:p>
      <text:p text:style-name="ifm_p_mt.3.76mm_ifm">Vraag 5</text:p>
      <text:p text:style-name="ifm_p_ifm">Weet u hoeveel Nederlandse bedrijven (inclusief banken) in Oekraïne geïnvesteerd hebben in de agrosector en/of de laatste jaren bedrijfsactiviteiten daarnaartoe verplaatst hebben?</text:p>
      <text:p text:style-name="ifm_p_mt.3.76mm_ifm">Vraag 6</text:p>
      <text:p text:style-name="ifm_p_ifm">Bent u op de hoogte van de negatieve impact die de vernietiging aangebracht tijdens een oorlog, heeft op de vruchtbaarheid van landbouwgrond en de productiecapaciteit van bedrijven en hoe schat u die in voor Oekraïne?</text:p>
      <text:p text:style-name="ifm_p_mt.3.76mm_ifm">Vraag 7</text:p>
      <text:p text:style-name="ifm_p_ifm">Bent u er ook van op de hoogte dat forse prijsstijgingen van gas en olie zorgen voor een sterke stijging van de prijzen voor meststoffen en kunstmest?</text:p>
      <text:p text:style-name="ifm_p_mt.3.76mm_ifm">Vraag 8</text:p>
      <text:p text:style-name="ifm_p_ifm">Realiseert u zich dat kostprijsverhoging van voedselproductie door veel duurdere kunstmest en brandstof ook bij de boeren gecompenseerd moet worden? Zo ja, wat gaat u daaraan doen?</text:p>
      <text:p text:style-name="ifm_p_mt.3.76mm_ifm">Vraag 9</text:p>
      <text:p text:style-name="ifm_p_ifm">Realiseert u zich dat veel boeren nu om liquiditeitsredenen minder kunstmest zullen gebruiken voor de productie van hun gewassen en dit de komende jaren zorgt voor minder oogsten, een dalende voedselproductie en daardoor hogere voedselprijzen? Zo ja, wat gaat u daaraan doen?</text:p>
      <text:p text:style-name="ifm_p_mt.3.76mm_ifm">Vraag 10</text:p>
      <text:p text:style-name="ifm_p_ifm">Realiseert u zich dat structurele ondervoeding van planten en gewassen leidt tot extra ziekten en plagen, waardoor de productiviteit nog verder onder druk komt te staan? Zo ja, wat gaat u daaraan doen?</text:p>
      <text:p text:style-name="ifm_p_mt.3.76mm_ifm">Vraag 11</text:p>
      <text:p text:style-name="ifm_p_ifm">Wat is de zelfvoorzieningsgraad voor voedsel binnen de EU?</text:p>
      <text:p text:style-name="ifm_p_mt.3.76mm_ifm">Vraag 12</text:p>
      <text:p text:style-name="ifm_p_ifm">Wat is de actuele wereldvoedselvoorraad en de voedselvoorraad binnen de EU?</text:p>
      <text:p text:style-name="ifm_p_mt.3.76mm_ifm">Vraag 13</text:p>
      <text:p text:style-name="ifm_p_ifm">Deelt u de mening dat voedselschaarste op de loer ligt? Zo ja, wat heeft u daar al aan gedaan en wat gaat u daar de komende weken aan doen?</text:p>
      <text:p text:style-name="ifm_p_mt.3.76mm_ifm">Vraag 14</text:p>
      <text:p text:style-name="ifm_p_ifm">Van welke producten verwacht u nog dit jaar tekorten en wat betekent dit voor de portemonnee van de burger in de komende tijd?</text:p>
      <text:p text:style-name="ifm_p_mt.3.76mm_ifm">Vraag 15</text:p>
      <text:p text:style-name="ifm_p_ifm">Vindt u het, gezien de ontstane situatie, houdbaar om in onze voedselvoorziening afhankelijkheden te hebben van Rusland, China en andere anti-Westerse staten?</text:p>
      <text:p text:style-name="ifm_p_mt.3.76mm_ifm">Vraag 16</text:p>
      <text:p text:style-name="ifm_p_ifm">Deelt u de mening dat volle klimaatfondsen en lege portemonnees voor burgers onverkoopbaar zijn? Zo ja, wat gaat u daaraan doen?</text:p>
      <text:p text:style-name="ifm_p_mt.3.76mm_ifm">Vraag 17</text:p>
      <text:p text:style-name="ifm_p_ifm">Deelt u de mening dat we door de ontstane situatie in de wereld moeten voorkomen dat welke boer dan ook zijn/haar bedrijf moet beëindigen, om zo de voedselzekerheid voor onze burgers te waarborgen? Zo nee, hoe gaat u die dan waarborgen?</text:p>
      <text:p text:style-name="ifm_p_mt.3.76mm_ifm">Vraag 18</text:p>
      <text:p text:style-name="ifm_p_ifm">Deelt u de mening dat we door de ontstane situatie in de wereld de versnelde ombouw naar biologische, kringloop- en extensieve landbouw (zoals beschreven in de Green Deal en zoals bevorderd wordt in het Gemeenschappelijk Landbouwbeleid), die leiden tot lagere voedselproducties, moeten uitstellen om zo de voedselzekerheid voor onze burgers te waarborgen? Zo nee, hoe gaat u die dan waarborgen?</text:p>
      <text:p text:style-name="ifm_p_mt.3.76mm_ifm">Vraag 19</text:p>
      <text:p text:style-name="ifm_p_ifm">Realiseert u zich dat import van voedsel van elders uit de wereld duurder en minder duurzaa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lie, gas, graan en geld - Oekraïne laat zien hoe de wereld werkt'</dc:title>
    <meta:user-defined meta:name="OVERHEIDop.ParlID/DC.identifier">kv-tk-2022Z038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53</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Olie, gas, graan en geld - Oekraïne laat zien hoe de wereld werkt'</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op.versieInformatie"/>
  </office:meta>
</office:document-meta>
</file>