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851</text:p>
      <text:p text:style-name="ifm_p_font.roman_mt.3.76mm_ifm">Vragen van de leden <text:span text:style-name="ifm_span_font.bold_ifm">Ploumen</text:span> en <text:span text:style-name="ifm_span_font.bold_ifm">Piri</text:span> (beiden PvdA) aan de Minister-President en de Staatssecretaris van Justitie en Veiligheid over <text:span text:style-name="ifm_span_font.italic_ifm">de voorbereidingen voor de opvang van Oekraïners die hun land moeten ontvluchten vanwege de Russische invasie</text:span> (ingezonden 28 februari 2022).</text:p>
      <text:p text:style-name="ifm_p_mt.3.76mm_ifm">Vraag 1</text:p>
      <text:p text:style-name="ifm_p_ifm">Bent u bekend met het bericht «Zelfs Polen en Griekenland heten Oekraïense vluchtelingen welkom»?<text:note text:id="ID-2022Z03851-d37e52" text:note-class="footnote"><text:note-citation text:label="1 ">1</text:note-citation><text:note-body><text:p text:style-name="ifm_p_font.normal_size.6.93pt_mt..5mm_indent.-0.1161in_mleft.0.1161in_ifm">Trouw, «Zelfs Polen en Griekenland heten Oekraïense vluchtelingen welkom», 24 februari 2022, https://www.trouw.nl/buitenland/zelfs-polen-en-griekenland-heten-oekraiense-vluchtelingen-welkom~be70a6ef/</text:p></text:note-body></text:note></text:p>
      <text:p text:style-name="ifm_p_mt.3.76mm_ifm">Vraag 2</text:p>
      <text:p text:style-name="ifm_p_ifm">Kunt u een inschatting geven van het aantal vluchtelingen dat reeds naar lidstaten van de Europese Unie is gevlucht? Wat zijn de scenario’s waarmee rekening wordt gehouden qua aantal te verwachten Oekraïners die hun land ontvluchten?</text:p>
      <text:p text:style-name="ifm_p_mt.3.76mm_ifm">Vraag 3</text:p>
      <text:p text:style-name="ifm_p_ifm">Kunt u een overzicht geven van de voorbereidingen die er door de Europese Commissie en EU-lidstaten die grenzen aan Oekraïne zijn getroffen om vluchtelingen op te vangen? Hoe draagt Nederland bij aan deze voorbereidingen?</text:p>
      <text:p text:style-name="ifm_p_mt.3.76mm_ifm">Vraag 4</text:p>
      <text:p text:style-name="ifm_p_ifm">Hoe worden vluchtelingen op dit moment in de EU opgevangen? Is er voldoende capaciteit voor het verstrekken van directe hulp, zoals onderdak, voedsel, schoon drinkwater en medicijnen? Zo nee, bent u bereid hier zo snel mogelijk een (financiële) bijdrage aan te leveren?</text:p>
      <text:p text:style-name="ifm_p_mt.3.76mm_ifm">Vraag 5</text:p>
      <text:p text:style-name="ifm_p_ifm">Wat is de reden voor het feit dat er in de conclusies van de Europese Raad van 24 februari jl. niet wordt ingegaan op het lot van vluchtelingen? Waarom heeft u zich niet nadrukkelijker ingezet voor Europees beleid als het aankomt op de opvang van Oekraïense vluchtelingen in Europa?</text:p>
      <text:p text:style-name="ifm_p_mt.3.76mm_ifm">Vraag 6</text:p>
      <text:p text:style-name="ifm_p_ifm">Is het bij u bekend welke landen buiten Portugal, Duitsland, Ierland en Finland hebben toegezegd vluchtelingen te zullen opvangen? Zo ja, kunt u dit delen met de specifieke nationale toezeggingen?</text:p>
      <text:p text:style-name="ifm_p_mt.3.76mm_ifm">Vraag 7</text:p>
      <text:p text:style-name="ifm_p_ifm">Waarom wilt u louter de komst van vluchtelingen «monitoren» en heeft u zich nog niet geschaard bij deze landen? Bent u bereid dit alsnog te doen? Zo ja, op welke termijn? Zo nee, waarom niet?</text:p>
      <text:p text:style-name="ifm_p_mt.3.76mm_ifm">Vraag 8</text:p>
      <text:p text:style-name="ifm_p_ifm">Bent u bereid Oekraïne niet langer als veilig land van herkomst te beschouwen? En dit ook toe te passen op lopende asielprocedures? Zo ja, op welke termijn?</text:p>
      <text:p text:style-name="ifm_p_mt.3.76mm_ifm">Vraag 9</text:p>
      <text:p text:style-name="ifm_p_ifm">Wordt er nagedacht over een versnelde procedure voor het verstrekken van een tijdelijke verblijfsvergunning voor Oekraïners die zich in Nederland melden, zodat zij niet de reguliere asielprocedure hoeven te doorlopen? En zo ja, hoe kan de limiet van maximaal 90 dagen legaal verblijf dan worden omzeild?</text:p>
      <text:p text:style-name="ifm_p_mt.3.76mm_ifm">Vraag 10</text:p>
      <text:p text:style-name="ifm_p_ifm">Is er al gestart, in overleg met gemeenten, met het treffen van voorbereidingen om deze mensen fatsoenlijk op te kunnen vangen? Zo nee, wanneer wilt u hiermee beginnen?</text:p>
      <text:p text:style-name="ifm_p_mt.3.76mm_ifm">Vraag 11</text:p>
      <text:p text:style-name="ifm_p_ifm">Hoe gaat u concreet deze gemeenten ondersteunen met het treffen van deze voorber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bereidingen voor de opvang van Oekraïners die hun land moeten ontvluchten vanwege de Russische invasie</dc:title>
    <meta:user-defined meta:name="OVERHEIDop.ParlID/DC.identifier">kv-tk-2022Z038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8</meta:user-defined>
    <meta:user-defined meta:name="OVERHEIDop.KamervraagTypen/DC.type">Schriftelijke vragen</meta:user-defined>
    <meta:user-defined meta:name="OVERHEIDop.vraagnummer">2022Z03851</meta:user-defined>
    <meta:user-defined meta:name="OVERHEIDop.indiener">K.P. Piri</meta:user-defined>
    <meta:user-defined meta:name="OVERHEIDop.indiener">E.M.J. Plou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8</meta:user-defined>
    <meta:user-defined meta:name="DC.title">De voorbereidingen voor de opvang van Oekraïners die hun land moeten ontvluchten vanwege de Russische invasie</meta:user-defined>
    <meta:user-defined meta:name="DCTERMS.W3CDTF/DCTERMS.available">2022-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