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50</text:p>
      <text:p text:style-name="ifm_p_font.roman_mt.3.76mm_ifm">Vragen van het lid <text:span text:style-name="ifm_span_font.bold_ifm">Van der Woude</text:span> (VVD) aan de Minister van Onderwijs, Cultuur en Wetenschap over <text:span text:style-name="ifm_span_font.italic_ifm">het bericht «Universiteit heeft behoefte aan heldere kaders over China; onderzoek samenwerking met omstreden universiteiten, waarschuwt denktank»</text:span> (ingezonden 28 februari 2022).</text:p>
      <text:p text:style-name="ifm_p_mt.3.76mm_ifm">Vraag 1</text:p>
      <text:p text:style-name="ifm_p_ifm">Bent u bekend met het bericht «Universiteit heeft behoefte aan heldere kaders over China; onderzoek Samenwerking met omstreden universiteiten, waarschuwt denktank»?<text:note text:id="ID-2022Z03850-d37e52" text:note-class="footnote"><text:note-citation text:label="1 ">1</text:note-citation><text:note-body><text:p text:style-name="ifm_p_font.normal_size.6.93pt_mt..5mm_indent.-0.1161in_mleft.0.1161in_ifm">Universiteit heeft behoefte aan heldere kaders over China: «Het heeft geen zin om de wereld in bubbels van gelijkgestemden op te delen» | Leidsch Dagblad</text:p></text:note-body></text:note></text:p>
      <text:p text:style-name="ifm_p_mt.3.76mm_ifm">Vraag 2</text:p>
      <text:p text:style-name="ifm_p_ifm">Hoe beoordeelt u dit bericht?</text:p>
      <text:p text:style-name="ifm_p_mt.3.76mm_ifm">Vraag 3</text:p>
      <text:p text:style-name="ifm_p_ifm">Hoe beoordeelt u het feit dat 5 van de 22 kennisinstellingen waarmee de Universiteit Leiden samenwerkt in hoge of zeer hoge risico categorie valt volgens de <text:span text:style-name="ifm_span_font.italic_ifm">China Defence University Tracker</text:span>en daarmee worden gelinkt aan spionage, ongewenste beïnvloeding, verspreiden van desinformatie en banden met het Chinese leger en veiligheidsdiensten? Vindt u dat een dergelijk criterium moet worden meegenomen in de afweging van Nederlandse universiteiten om wel of niet samen te werken met een Chinese universiteit? Zo nee, waarom niet? Deelt u de mening dat een dergelijk criterium past in de eerder door de VVD-fractie voorgestelde risicoanalyse of scan voor universiteiten?</text:p>
      <text:p text:style-name="ifm_p_mt.3.76mm_ifm">Vraag 4</text:p>
      <text:p text:style-name="ifm_p_ifm">Hoe beoordeelt u het feit dat de universiteit meent de risico’s onder controle te hebben en pas de banden zal doorsnijden als de politiek dat opdraagt? Deelt u de mening dat een risicoanalyse zoals recent voorgesteld in het debat kennisveiligheid hier een oplossing kan bieden? Zo nee, waarom niet?</text:p>
      <text:p text:style-name="ifm_p_mt.3.76mm_ifm">Vraag 5</text:p>
      <text:p text:style-name="ifm_p_ifm">Heeft u gelezen dat in dit artikel door een decaan wordt gesteld dat de angst van Chinese studenten om zich vrij te uiten en bijvoorbeeld over Hong Kong te spreken – iets waar herhaaldelijk alarm over is geslagen door een Leids universitair docent – goed wordt ondervangen door docenten en studieadviseurs? Deelt u de mening dat studenten die niet vrij zijn te spreken, ook niet met «begeleiding» uit die situatie kunnen worden geholpen, maar dat de oorzaak ligt bij de aard van de Chinese instellingen verbonden aan studenten?</text:p>
      <text:p text:style-name="ifm_p_mt.3.76mm_ifm">Vraag 6</text:p>
      <text:p text:style-name="ifm_p_ifm">Deelt u de mening dat universiteiten zich ervan bewust moeten zijn dat een verlaagd veiligheidsregime in een faculteit met vermeend laag risico alleen effectief is als de toegang tot kennis met hoger risico volledig gecompartimenteerd is voor zowel studenten, als docenten en computersystemen (bijvoorbeeld via air gaps)? Kunt u bevestigen dat universiteiten deze voorzorgsmaatregelen toepassen?</text:p>
      <text:p text:style-name="ifm_p_mt.3.76mm_ifm">Vraag 7</text:p>
      <text:p text:style-name="ifm_p_ifm">Kunt u bij de brief die u tijdens het commissiedebat over Internationalisering en kennisveiligheid d.d. 9 februari 2022 heeft toegezegd over onder andere de uitwerking van de verplichte risicoanalyse voor hoger onderwijs<text:note text:id="ID-2022Z03850-d37e100" text:note-class="footnote"><text:note-citation text:label="2 ">2</text:note-citation><text:note-body><text:p text:style-name="ifm_p_font.normal_size.6.93pt_mt..5mm_indent.-0.1161in_mleft.0.1161in_ifm">Kamerstuk 31 288, nr. 281. Toezegging aan het lid Van de Woude (VVD) tijdens het commissiedebat.</text:p></text:note-body></text:note>, deze situatie als casus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iversiteit heeft behoefte aan heldere kaders over China; onderzoek samenwerking met omstreden universiteiten, waarschuwt denktank</dc:title>
    <meta:user-defined meta:name="OVERHEIDop.ParlID/DC.identifier">kv-tk-2022Z038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50</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Het bericht Universiteit heeft behoefte aan heldere kaders over China; onderzoek samenwerking met omstreden universiteiten, waarschuwt denktank</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