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49</text:p>
      <text:p text:style-name="ifm_p_font.roman_mt.3.76mm_ifm">Vragen van de leden <text:span text:style-name="ifm_span_font.bold_ifm">Paul</text:span> en <text:span text:style-name="ifm_span_font.bold_ifm">Becker</text:span> (beiden VVD) aan de Minister voor Primair en Voortgezet Onderwijs over <text:span text:style-name="ifm_span_font.italic_ifm">het nieuwe Inspectierapport over het Cornelius Haga Lyceum</text:span> (ingezonden 28 februari 2022).</text:p>
      <text:p text:style-name="ifm_p_mt.3.76mm_ifm">Vraag 1</text:p>
      <text:p text:style-name="ifm_p_ifm">Kan de Kamer het recente Inspectierapport over de onderwijskwaliteit van het Cornelius Haga Lyceum ontvangen waarin wordt vastgesteld dat het onderwijs op alledrie de afdelingen zeer zwak is?</text:p>
      <text:p text:style-name="ifm_p_mt.3.76mm_ifm">Vraag 2</text:p>
      <text:p text:style-name="ifm_p_ifm">Hoe verklaart u de verslechtering die in het afgelopen jaar op de school heeft plaatsgevonden?</text:p>
      <text:p text:style-name="ifm_p_mt.3.76mm_ifm">Vraag 3</text:p>
      <text:p text:style-name="ifm_p_ifm">Deelt u de mening dat het moeilijk is uit te leggen dat al jaren grote zorgen bestaan rond zowel de onderwijskwaliteit als het naleven van de vrije Nederlandse waarden op deze school, maar de school nog steeds open is en leerlingen dus nog steeds niet de juiste kansen krijgen om in vrijheid en met goed onderwijs op te groeien?</text:p>
      <text:p text:style-name="ifm_p_mt.3.76mm_ifm">Vraag 4</text:p>
      <text:p text:style-name="ifm_p_ifm">Deelt u de mening dat het feit dat een schoolbestuur probeert via de rechter publicatie van het rapport van de inspectie tegen te houden op zich al een teken aan de wand is?</text:p>
      <text:p text:style-name="ifm_p_mt.3.76mm_ifm">Vraag 5</text:p>
      <text:p text:style-name="ifm_p_ifm">Waarom krijgt de school richting de Inspectie nog een jaar de tijd om aan te tonen dat verbeteringen zijn doorgevoerd? Zijn er mogelijkheden om dit in het belang van de leerlingen te versnellen?</text:p>
      <text:p text:style-name="ifm_p_mt.3.76mm_ifm">Vraag 6</text:p>
      <text:p text:style-name="ifm_p_ifm">Is een bekostigingssanctie wettelijk gezien de enige mogelijkheid of kunt u ook besluiten de school te sluiten en/of het bestuur te vervangen?</text:p>
      <text:p text:style-name="ifm_p_mt.3.76mm_ifm">Vraag 7</text:p>
      <text:p text:style-name="ifm_p_ifm">Bent u bereid de ouders proactief van de zorgen op de hoogte te stellen, zodat zij zelf sneller kunnen besluiten hun kind naar een andere school te laten gaan?</text:p>
      <text:p text:style-name="ifm_p_mt.3.76mm_ifm">Vraag 8</text:p>
      <text:p text:style-name="ifm_p_ifm">Waar gaan de andere rapporten over die nog te verwachten zijn over het Cornelius Haga en welke mogelijke basis is er bij een slechte uitkomst daarvan om toch sneller in te grijpen?</text:p>
      <text:p text:style-name="ifm_p_mt.3.76mm_ifm">Vraag 9</text:p>
      <text:p text:style-name="ifm_p_ifm">Wat is de stand van zaken rond de aanvragen voor twee nieuwe Islamitische scholen in Amsterdam waarover u binnenkort moet beslissen?</text:p>
      <text:p text:style-name="ifm_p_mt.3.76mm_ifm">Vraag 10</text:p>
      <text:p text:style-name="ifm_p_ifm">Biedt de wetgeving u inmiddels voldoende basis om oprichting van een school te voorkomen ofwel een school te sluiten waarbij gerede twijfels bestaan over het kunnen voldoen aan de kwaliteit van onderwijs en/of het invullen van de burgerschapsopdracht door het bestuur? Zo nee, bent u bereid met spoed deze benodigde wetgeving alsnog bij het parlement aanhang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rnelius Haga Lyceum</dc:title>
    <meta:user-defined meta:name="OVERHEIDop.ParlID/DC.identifier">kv-tk-2022Z038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49</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Het Cornelius Haga Lyceum</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