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384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3848</text:p>
      <text:p text:style-name="ifm_p_font.roman_mt.3.76mm_ifm">Vragen van de leden <text:span text:style-name="ifm_span_font.bold_ifm">Sneller</text:span> (D66) en <text:span text:style-name="ifm_span_font.bold_ifm">Bromet</text:span> (GroenLinks) aan alle bewindspersonen over <text:span text:style-name="ifm_span_font.italic_ifm">hun openbare agenda</text:span> (ingezonden 28 februari 2022).</text:p>
      <text:p text:style-name="ifm_p_mt.3.76mm_ifm">Vraag 1</text:p>
      <text:p text:style-name="ifm_p_ifm">Op welke manier is de motie-Sneller/Bromet over de openbare agenda van bewindspersonen in uw herinnering aan de orde gesteld tijdens het constituerend beraad?<text:note text:id="ID-2022Z03848-d37e51" text:note-class="footnote"><text:note-citation text:label="1 ">1</text:note-citation><text:note-body><text:p text:style-name="ifm_p_font.normal_size.6.93pt_mt..5mm_indent.-0.1161in_mleft.0.1161in_ifm">Kamerstuk 35 925 VII, nr. 18</text:p></text:note-body></text:note></text:p>
      <text:p text:style-name="ifm_p_mt.3.76mm_ifm">Vraag 2</text:p>
      <text:p text:style-name="ifm_p_ifm">Bent u bereid deze motie onverkort uit te voeren? Zo nee, waarom niet?</text:p>
      <text:p text:style-name="ifm_p_mt.3.76mm_ifm">Vraag 3</text:p>
      <text:p text:style-name="ifm_p_ifm">Bent u bekend met de Notitie van de Rijksvoorlichtingsdienst over de Openbare agenda bewindspersonen (d.d. 3 januari 2022)? Onderschrijft u de zeven afspraken die daarin beschreven worden en bent u bereid deze nauwgezet na te leven?</text:p>
      <text:p text:style-name="ifm_p_mt.3.76mm_ifm">Vraag 4</text:p>
      <text:p text:style-name="ifm_p_ifm">Hoe beoordeelt u de uitkomsten van het onderzoek van Open State Foundation dat slechts 14% van de afspraken die zijn opgenomen in de openbare agenda’s de informatie bevat die conform de Uitvoeringsrichtlijn openbare agenda bewindspersonen vereist is (terwijl de opgenomen afspraken slechts een deel zijn van diegene die daar volgens de Uitvoeringsrichtlijn in hadden moeten staan en de afspraken die wel aan de normen voldoen uitsluitend bij de Ministeries van LNV en Financiën voorkomen)?<text:note text:id="n2" text:note-class="footnote"><text:note-citation text:label="2 ">2</text:note-citation><text:note-body><text:p text:style-name="ifm_p_font.normal_size.6.93pt_mt..5mm_indent.-0.1161in_mleft.0.1161in_ifm">Open State Foundation, «Agenda’s van bewindspersonen zijn nog steeds schimmig», 25 februari 2022, https://openstate.eu/nl/2022/02/agendas-van-bewindspersonen-zijn-nog-steeds-schimmig/</text:p></text:note-body></text:note> <text:note text:id="n3" text:note-class="footnote"><text:note-citation text:label="3 ">3</text:note-citation><text:note-body><text:p text:style-name="ifm_p_font.normal_size.6.93pt_mt..5mm_indent.-0.1161in_mleft.0.1161in_ifm">Ministerie van Algemene Zaken, Rijksvoorlichtingsdienst, «Uitvoeringsrichtlijn Openbare agenda’s bewindslieden», https://www.rijksoverheid.nl/binaries/rijksoverheid/documenten/richtlijnen/2018/04/19/uitvoeringsrichtlijn-openbare-agenda%E2%80%99s-bewindslieden/Uitvoeringsrichtlijn+Openbare+agenda%27s+bewindslieden.pdf</text:p></text:note-body></text:note>  Welke concrete doelstelling voor de mate van naleving van de bestaande afspraken heeft u zichzelf voor de rest van deze kabinetsperiode gesteld?</text:p>
      <text:p text:style-name="ifm_p_mt.3.76mm_ifm">Vraag 5</text:p>
      <text:p text:style-name="ifm_p_ifm">Herkent u het beeld uit het artikel «Over mooie voornemens en agenda’s die tekort schieten» uit de Volkskrant van 23 februari 2022 dat naleving van de beslispunten uit deze notitie tot nog toe onvoldoende is, laat staan de motie die daarbovenop bijvoorbeeld om «zoveel mogelijk realtime» openbaarmaking in plaats van achteraf over de afgelopen week?</text:p>
      <text:p text:style-name="ifm_p_mt.3.76mm_ifm">Vraag 6</text:p>
      <text:p text:style-name="ifm_p_ifm">Bent u bereid om uw openbare agenda met terugwerkende kracht tot het moment van uw aantreden bij te werken zodat deze alsnog voldoet aan genoemde afspraken?</text:p>
      <text:p text:style-name="ifm_p_mt.3.76mm_ifm">Vraag 7</text:p>
      <text:p text:style-name="ifm_p_ifm">Op welke wijze bent u voornemens verbetering aan te brengen in de naleving van de normen uit de genoemde motie en notitie voor toekomstige afspraken?</text:p>
      <text:p text:style-name="ifm_p_mt.3.76mm_ifm">Vraag 8</text:p>
      <text:p text:style-name="ifm_p_ifm">In het licht van de nadruk die de premier tijdens het debat over de begroting Algemene Zaken op 14 oktober 2021 legde op «het principe van de individuele ministeriële verantwoordelijkheid in ons staatsbestel»: kunnen alle bewindspersonen deze vragen individueel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un openbare agenda</dc:title>
    <meta:user-defined meta:name="OVERHEIDop.ParlID/DC.identifier">kv-tk-2022Z03848</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2-28</meta:user-defined>
    <meta:user-defined meta:name="OVERHEIDop.KamervraagTypen/DC.type">Schriftelijke vragen</meta:user-defined>
    <meta:user-defined meta:name="OVERHEIDop.vraagnummer">2022Z03848</meta:user-defined>
    <meta:user-defined meta:name="OVERHEIDop.indiener">L. Bromet</meta:user-defined>
    <meta:user-defined meta:name="OVERHEIDop.indiener">J.C. Snell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2-28</meta:user-defined>
    <meta:user-defined meta:name="DC.title">Hun openbare agenda</meta:user-defined>
    <meta:user-defined meta:name="DCTERMS.W3CDTF/DCTERMS.available">2022-02-2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