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8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847</text:p>
      <text:p text:style-name="ifm_p_font.roman_mt.3.76mm_ifm">Vragen van de leden <text:span text:style-name="ifm_span_font.bold_ifm">Ploumen</text:span> en <text:span text:style-name="ifm_span_font.bold_ifm">Piri</text:span> (beiden PvdA) aan de Minister-President over <text:span text:style-name="ifm_span_font.italic_ifm">het bericht «In Brüssel hat Putin schon gesiegt»</text:span> (ingezonden 28 februari 2022).</text:p>
      <text:p text:style-name="ifm_p_mt.3.76mm_ifm">Vraag 1</text:p>
      <text:p text:style-name="ifm_p_ifm">Bent u bekend met het bericht «In Brüssel hat Putin schon gesiegt»?<text:note text:id="ID-2022Z03847-d37e52" text:note-class="footnote"><text:note-citation text:label="1 ">1</text:note-citation><text:note-body><text:p text:style-name="ifm_p_font.normal_size.6.93pt_mt..5mm_indent.-0.1161in_mleft.0.1161in_ifm">Frankfurter Allgemeine Zeitung, «In Brüssel hat Putin schon gesiegt», 25 februari 2022, https://m.faz.net/aktuell/politik/ukraine-scholz-verhindert-harte-eu-sanktionen-gegen-russland-17832895.html</text:p></text:note-body></text:note></text:p>
      <text:p text:style-name="ifm_p_mt.3.76mm_ifm">Vraag 2</text:p>
      <text:p text:style-name="ifm_p_ifm">Klopt het dat Nederland zich in Europees verband niet nadrukkelijk heeft uitgesproken voor en zich zelfs verzet heeft tegen het uitsluiten van Rusland van het internationale betalingsverkeer SWIFT?</text:p>
      <text:p text:style-name="ifm_p_mt.3.76mm_ifm">Vraag 3</text:p>
      <text:p text:style-name="ifm_p_ifm">Hoe verhoudt deze positie zich tot uw uitspraken dat op deze «daad van ongekende agressie» van Rusland de «maximale sancties» moeten volgen?<text:note text:id="ID-2022Z03847-d37e72" text:note-class="footnote"><text:note-citation text:label="2 ">2</text:note-citation><text:note-body><text:p text:style-name="ifm_p_font.normal_size.6.93pt_mt..5mm_indent.-0.1161in_mleft.0.1161in_ifm">Europa Nu, «Spoedberaad kabinet: Nederland wil maximale sancties tegen Rusland na inval in Oekraïne», 24 februari 2022, https://www.europa-nu.nl/id/vlqqhg1x0kyd/nieuws/spoedberaad_kabinet_nederland_wil</text:p></text:note-body></text:note></text:p>
      <text:p text:style-name="ifm_p_mt.3.76mm_ifm">Vraag 4</text:p>
      <text:p text:style-name="ifm_p_ifm">Indien dit klopt, tot welke daad van agressie moet Rusland in Oekraïne nog meer overgaan wilt u zich eindelijk inspannen om deze noodzakelijke sanctie alsnog van kracht te laten gaan?</text:p>
      <text:p text:style-name="ifm_p_mt.3.76mm_ifm">Vraag 5</text:p>
      <text:p text:style-name="ifm_p_ifm">Bent u op de kortst mogelijke termijn bereid om uw Europese collega’s te laten weten dat u zich alsnog achter het uitsluiten van Rusland van SWIFT schaart?</text:p>
      <text:p text:style-name="ifm_p_mt.3.76mm_ifm">Vraag 6</text:p>
      <text:p text:style-name="ifm_p_ifm">Bent u gezien het belang van deze zware sanctie bereid deze vragen op de kortst mogelijke termijn en uiterlijk voor het debat van aankomende maandag in de Tweede Kame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 Brüssel hat Putin schon gesiegt’</dc:title>
    <meta:user-defined meta:name="OVERHEIDop.ParlID/DC.identifier">kv-tk-2022Z038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8</meta:user-defined>
    <meta:user-defined meta:name="OVERHEIDop.KamervraagTypen/DC.type">Schriftelijke vragen</meta:user-defined>
    <meta:user-defined meta:name="OVERHEIDop.vraagnummer">2022Z03847</meta:user-defined>
    <meta:user-defined meta:name="OVERHEIDop.indiener">K.P. Piri</meta:user-defined>
    <meta:user-defined meta:name="OVERHEIDop.indiener">E.M.J. Plou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8</meta:user-defined>
    <meta:user-defined meta:name="DC.title">Het bericht ‘In Brüssel hat Putin schon gesiegt’</meta:user-defined>
    <meta:user-defined meta:name="DCTERMS.W3CDTF/DCTERMS.available">2022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