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8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846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de problemen bij de woonlocatie Oosterparkheem Groningen</text:span> (ingezonden 28 februari 2022).</text:p>
      <text:p text:style-name="ifm_p_mt.3.76mm_ifm">Vraag 1</text:p>
      <text:p text:style-name="ifm_p_ifm">Wat is uw reactie op de problemen bij de woonlocatie Oosterparkheem Groningen?<text:note text:id="ID-2022Z03846-d37e51" text:note-class="footnote"><text:note-citation text:label="1 ">1</text:note-citation><text:note-body><text:p text:style-name="ifm_p_font.normal_size.6.93pt_mt..5mm_indent.-0.1161in_mleft.0.1161in_ifm">Dagblad van het Noorden, 10 februari 2022, «Bewoners en personeel Oosterparkheem boos en onzeker – «Zondag was er geen brood, maandag was het fruit op!»» Bewoners en personeel Oosterparkheem boos en onzeker – «Zondag was er geen brood, maandag was het fruit op!» – Dagblad van het Noorden (dvhn.nl)</text:p></text:note-body></text:note></text:p>
      <text:p text:style-name="ifm_p_mt.3.76mm_ifm">Vraag 2</text:p>
      <text:p text:style-name="ifm_p_ifm">Hoe duidt u de problematiek waarmee de bewoners te maken hebben, terwijl Martinizorg buitensporige winsten maakte?</text:p>
      <text:p text:style-name="ifm_p_mt.3.76mm_ifm">Vraag 3</text:p>
      <text:p text:style-name="ifm_p_ifm">Hoe kon het gebeuren dat hoogbejaarden en (ex-)verslaafden op dezelfde locatie zijn geplaatst?</text:p>
      <text:p text:style-name="ifm_p_mt.3.76mm_ifm">Vraag 4</text:p>
      <text:p text:style-name="ifm_p_ifm">Wat gebeurt er om de bewoners van Oosterparkheem zo snel mogelijk duidelijkheid te geven en om hen een goede woonplek te geven? Bent u bereid om hierover in gesprek te gaan met de gemeente Groningen?</text:p>
      <text:p text:style-name="ifm_p_mt.3.76mm_ifm">Vraag 5</text:p>
      <text:p text:style-name="ifm_p_ifm">Wat vindt u ervan dat zorginstelling La Hacienda nu in beeld is als mogelijke opvolger van Martinizorg, terwijl deze zorginstelling zelf ook opvallend hoge winstcijfers h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en bij de woonlocatie Oosterparkheem Groningen</dc:title>
    <meta:user-defined meta:name="OVERHEIDop.ParlID/DC.identifier">kv-tk-2022Z038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8</meta:user-defined>
    <meta:user-defined meta:name="OVERHEIDop.KamervraagTypen/DC.type">Schriftelijke vragen</meta:user-defined>
    <meta:user-defined meta:name="OVERHEIDop.vraagnummer">2022Z03846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8</meta:user-defined>
    <meta:user-defined meta:name="DC.title">De problemen bij de woonlocatie Oosterparkheem Groningen</meta:user-defined>
    <meta:user-defined meta:name="DCTERMS.W3CDTF/DCTERMS.available">2022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