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734</text:p>
      <text:p text:style-name="ifm_p_font.roman_mt.3.76mm_ifm">Vragen van het lid <text:span text:style-name="ifm_span_font.bold_ifm">Van Wijngaarden</text:span> (VVD) aan de Minister van Volksgezondheid, Welzijn en Sport over <text:span text:style-name="ifm_span_font.italic_ifm">het artikel: «IGJ heeft niks meer aan mislukt ICT-systeem» van Skipr, 18 januari 2022</text:span> (ingezonden 25 februari 2022).</text:p>
      <text:p text:style-name="ifm_p_mt.3.76mm_ifm">Vraag 1</text:p>
      <text:p text:style-name="ifm_p_ifm">Bent u bekend met het artikel «IGJ heeft niks meer aan mislukt ICT-systeem»?<text:note text:id="ID-2022Z03734-d37e50" text:note-class="footnote"><text:note-citation text:label="1 ">1</text:note-citation><text:note-body><text:p text:style-name="ifm_p_font.normal_size.6.93pt_mt..5mm_indent.-0.1161in_mleft.0.1161in_ifm">Skipr, 18 januari 2022, «IGJ heeft niks meer aan mislukt ICT-systeem» (IGJ heeft niks meer aan mislukt ict-systeem – Skipr)</text:p></text:note-body></text:note></text:p>
      <text:p text:style-name="ifm_p_mt.3.76mm_ifm">Vraag 2</text:p>
      <text:p text:style-name="ifm_p_ifm">Wat vindt u van het feit dat het ontwikkelen en implementeren van het systeem SPEC ruim 35 miljoen euro heeft gekost en dat het systeem nu onbruikbaar blijkt te zijn? Welke gevolgen heeft dit voor de begroting van het Ministerie van VWS? Kan de Inspectie Gezondheidszorg en Jeugd (IGJ) dit opvangen uit eigen middelen?</text:p>
      <text:p text:style-name="ifm_p_mt.3.76mm_ifm">Vraag 3</text:p>
      <text:p text:style-name="ifm_p_ifm">Kunt u een feitenrelaas geven vanaf het moment dat de eerste signalen bij uw voorganger binnenkwamen over de problemen met SPEC tot en met december 2020, toen is besloten te stoppen met SPEC? Kunt u daarbij ingaan op de handelingen van de IGJ en op die van uw voorganger?</text:p>
      <text:p text:style-name="ifm_p_mt.3.76mm_ifm">Vraag 4</text:p>
      <text:p text:style-name="ifm_p_ifm">Waarom is pas tijdens implementatie gebleken dat SPEC niet aansluit bij de uitvoeringstaken van de IGJ? Kunt u toelichten waarom dit pas zo laat boven tafel kwam? Wat is er misgegaan bij het opstellen van de doelen bij de start het van het project?</text:p>
      <text:p text:style-name="ifm_p_mt.3.76mm_ifm">Vraag 5</text:p>
      <text:p text:style-name="ifm_p_ifm">Wat vindt u van de conclusie van Atos dat het gebruik van SPEC het uiterste geeft gevergd van medewerkers en bij de IGJ tot een vertrouwenscrisis heeft geleid? Hoe heeft dit volgens u kunnen gebeuren? Wat wordt er gedaan om deze vertrouwenscrisis op te lossen?</text:p>
      <text:p text:style-name="ifm_p_mt.3.76mm_ifm">Vraag 6</text:p>
      <text:p text:style-name="ifm_p_ifm">Heeft het falen van dit project gevolgen gehad voor de samenstelling van het bestuur en het toezicht op de ontwikkeling van een volgend ICT-systeem van de IGJ? Kunt u dit toelichten?</text:p>
      <text:p text:style-name="ifm_p_mt.3.76mm_ifm">Vraag 7</text:p>
      <text:p text:style-name="ifm_p_ifm">Zijn er consequenties voor het ICT-bedrijf dat de ontwikkeling van SPEC heeft geleid? Is bekend of dit bedrijf betrokken is bij ICT-projecten van andere overheidsinstellingen?</text:p>
      <text:p text:style-name="ifm_p_mt.3.76mm_ifm">Vraag 8</text:p>
      <text:p text:style-name="ifm_p_ifm">Bent u het eens dat er alles aan gedaan moet worden om deze fout in de toekomst te voorkomen? Hoe beoordeelt u in dat kader de lessen die zijn getrokken rondom SPEC en de actiepunten die zijn geformuleerd in het Werkplan IGJ 2022? Op welke manier is het Adviescollege ICT-toetsing betrokken?</text:p>
      <text:p text:style-name="ifm_p_mt.3.76mm_ifm">Vraag 9</text:p>
      <text:p text:style-name="ifm_p_ifm">Zijn er voornemens om de huidige systemen verder te optimaliseren, gelet op dat in het werkplan IGJ 2022 staat dat de robuustheid van de huidige systemen voldoende is om het toezicht van IGJ de komende jaren te ondersteunen? Hoe wordt voorkomen dat hier dezelfde fouten worden gemaakt? Kunt u hierbij specifiek ingaan op eigenaarschap, cultuur en leiderschap?</text:p>
      <text:p text:style-name="ifm_p_mt.3.76mm_ifm">Vraag 10</text:p>
      <text:p text:style-name="ifm_p_ifm">Kunt u deze vragen beantwoorden vóór het Commissiedebat Governance in de zorgsector / Inspectie IGJ / patiënten en cliëntenrechten, dat gepland staat op 1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GJ heeft niks meer aan mislukt ICT-systeem” van Skipr, 18 januari 2022</dc:title>
    <meta:user-defined meta:name="OVERHEIDop.ParlID/DC.identifier">kv-tk-2022Z037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5</meta:user-defined>
    <meta:user-defined meta:name="OVERHEIDop.KamervraagTypen/DC.type">Schriftelijke vragen</meta:user-defined>
    <meta:user-defined meta:name="OVERHEIDop.vraagnummer">2022Z03734</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5</meta:user-defined>
    <meta:user-defined meta:name="DC.title">Het artikel: “IGJ heeft niks meer aan mislukt ICT-systeem” van Skipr, 18 januari 2022</meta:user-defined>
    <meta:user-defined meta:name="DCTERMS.W3CDTF/DCTERMS.available">2022-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