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732</text:p>
      <text:p text:style-name="ifm_p_font.roman_mt.3.76mm_ifm">Vragen van het lid <text:span text:style-name="ifm_span_font.bold_ifm">Podt</text:span> (D66) aan de Staatssecretaris van Justitie en Veiligheid over <text:span text:style-name="ifm_span_font.italic_ifm">het bericht «Vluchtelingenstroom op gang vanuit Oekraïne, buurlanden bereiden opvang voor»</text:span> (ingezonden 25 februari 2022).</text:p>
      <text:p text:style-name="ifm_p_mt.3.76mm_ifm">Vraag 1</text:p>
      <text:p text:style-name="ifm_p_ifm">Bent u bekend met het bericht «Vluchtelingenstroom op gang vanuit Oekraïne, buurlanden bereiden opvang voor»?<text:note text:id="ID-2022Z03732-d37e52" text:note-class="footnote"><text:note-citation text:label="1 ">1</text:note-citation><text:note-body><text:p text:style-name="ifm_p_font.normal_size.6.93pt_mt..5mm_indent.-0.1161in_mleft.0.1161in_ifm">NOS, 24 februari 2022</text:p></text:note-body></text:note></text:p>
      <text:p text:style-name="ifm_p_mt.3.76mm_ifm">Vraag 2</text:p>
      <text:p text:style-name="ifm_p_ifm">Klopt het dat een woordvoerder van het Ministerie van Justitie en Veiligheid heeft gezegd dat extra maatregelen in Nederland naar aanleiding van de vluchtelingenstroom uit Oekraïne niet nodig zijn? Zo nee, wat is er dan gezegd?</text:p>
      <text:p text:style-name="ifm_p_mt.3.76mm_ifm">Vraag 3</text:p>
      <text:p text:style-name="ifm_p_ifm">Bent u het ermee eens dat het onverstandig is geen extra maatregelen te nemen, gelet op het feit dat de opvang op dit moment al zeer vol zit en het COA dit zelf ook aangeeft, en de uitvoeringsorganisaties in de asielketen zoals de IND en het COA de gevolgen van de vorige verhoogde instroom naar aanleiding van de val van Kabul nog aan het verwerken zijn omdat men hier destijds ook slecht op voorbereid was? Zo nee, waarom niet?<text:note text:id="ID-2022Z03732-d37e70" text:note-class="footnote"><text:note-citation text:label="2 ">2</text:note-citation><text:note-body><text:p text:style-name="ifm_p_font.normal_size.6.93pt_mt..5mm_indent.-0.1161in_mleft.0.1161in_ifm">Nu.nl, 24 februari 2022, «Nederland moet meer opvangplekken regelen bij komst Oekraïense vluchtelingen»</text:p></text:note-body></text:note></text:p>
      <text:p text:style-name="ifm_p_mt.3.76mm_ifm">Vraag 4</text:p>
      <text:p text:style-name="ifm_p_ifm">Bent u bereid alsnog in overleg met de IND en het COA zo snel mogelijk extra voorzorgsmaatregelen te treffen (zoals extra opvangcapaciteit) zodat de asielketen is voorbereid op eventuele verhoogde instroom en de Kamer te informeren over de stappen die hierop worden gezet?</text:p>
      <text:p text:style-name="ifm_p_mt.3.76mm_ifm">Vraag 5</text:p>
      <text:p text:style-name="ifm_p_ifm">Bent u bereid deze vragen zo snel mogelijk, het liefst voor het debat over de ontwikkelingen in Oekraïne op 28 maart en anders uiterlijk 3 maa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luchtelingenstroom op gang vanuit Oekraïne, buurlanden bereiden opvang voor’</dc:title>
    <meta:user-defined meta:name="OVERHEIDop.ParlID/DC.identifier">kv-tk-2022Z037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5</meta:user-defined>
    <meta:user-defined meta:name="OVERHEIDop.KamervraagTypen/DC.type">Schriftelijke vragen</meta:user-defined>
    <meta:user-defined meta:name="OVERHEIDop.vraagnummer">2022Z03732</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5</meta:user-defined>
    <meta:user-defined meta:name="DC.title">Het bericht ‘Vluchtelingenstroom op gang vanuit Oekraïne, buurlanden bereiden opvang voor’</meta:user-defined>
    <meta:user-defined meta:name="DCTERMS.W3CDTF/DCTERMS.available">2022-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