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31</text:p>
      <text:p text:style-name="ifm_p_font.roman_mt.3.76mm_ifm">De leden <text:span text:style-name="ifm_span_font.bold_ifm">Romke de Jong</text:span> en <text:span text:style-name="ifm_span_font.bold_ifm">Boulakjar</text:span> (beiden D66) aan de Minister voor Volkshuisvesting en Ruimtelijke Ordening en de Staatssecretaris van Financiën over <text:span text:style-name="ifm_span_font.italic_ifm">de kamerverhuurvrijstelling</text:span> ((ingezonden 25 februari 2022).</text:p>
      <text:p text:style-name="ifm_p_mt.3.76mm_ifm">Vraag 1</text:p>
      <text:p text:style-name="ifm_p_ifm">Bent u bekend met het artikel in het Financieel Dagblad «onderverhuur en samenwonen kunnen woningtekort voor «flink deel» oplossen»?<text:note text:id="ID-2022Z03731-d37e53" text:note-class="footnote"><text:note-citation text:label="1 ">1</text:note-citation><text:note-body><text:p text:style-name="ifm_p_font.normal_size.6.93pt_mt..5mm_indent.-0.1161in_mleft.0.1161in_ifm">Het Financieele Dagblad, «onderverhuur en samenwonen kunnen woningtekort voor «flink deel» oplossen», 23 februari 2022, https://fd.nl/economie/1431081/onderverhuur-en-samenwonen-kunnen-woningtekort-voor-flink-deel-oplossen</text:p></text:note-body></text:note></text:p>
      <text:p text:style-name="ifm_p_mt.3.76mm_ifm">Vraag 2</text:p>
      <text:p text:style-name="ifm_p_ifm">Hoe kijkt u naar de optie om de huidige woningvoorraad beter te benutten via het verhuren van een deel van het huis en hoe kunnen we dit verder stimuleren?</text:p>
      <text:p text:style-name="ifm_p_mt.3.76mm_ifm">Vraag 3</text:p>
      <text:p text:style-name="ifm_p_ifm">Kunt u toelichten hoe de kamerverhuurvrijstelling in de inkomstenbelasting werkt?</text:p>
      <text:p text:style-name="ifm_p_mt.3.76mm_ifm">Vraag 4</text:p>
      <text:p text:style-name="ifm_p_ifm">Wat is de ratio achter de vrijstelling en wat is de ratio achter de gekozen hoogte van de vrijstelling?</text:p>
      <text:p text:style-name="ifm_p_mt.3.76mm_ifm">Vraag 5</text:p>
      <text:p text:style-name="ifm_p_ifm">Is de gekozen hoogte nog steeds verdedigbaar met oog op de huidige hoogte van de gemiddelde huurprijs voor een kamer?</text:p>
      <text:p text:style-name="ifm_p_mt.3.76mm_ifm">Vraag 6</text:p>
      <text:p text:style-name="ifm_p_ifm">Wat zijn de effecten op de woningmarkt wanneer de kamerverhuurvrijstelling zou worden verhoogd? Zou dit kunnen leiden tot meer samenwoonvormen? Met welke andere effecten zou rekening moeten worden gehouden?</text:p>
      <text:p text:style-name="ifm_p_mt.3.76mm_ifm">Vraag 7</text:p>
      <text:p text:style-name="ifm_p_ifm">Wat zijn de budgettaire gevolgen als de kamerverhuurvrijstelling zou worden verhoogd naar 10.000 euro per jaar?</text:p>
      <text:p text:style-name="ifm_p_mt.3.76mm_ifm">Vraag 8</text:p>
      <text:p text:style-name="ifm_p_ifm">Wat zijn de fiscale gevolgen voor een belastingplichtige wanneer de kamerverhuurvrijstelling wordt overschreden?</text:p>
      <text:p text:style-name="ifm_p_mt.3.76mm_ifm">Vraag 9</text:p>
      <text:p text:style-name="ifm_p_ifm">Wat is de belastingdruk voor een belastingplichtige die alleen een AOW ontvangt als alleenstaande waarbij de huurinkomsten 7.500 euro in een jaar zijn en deze belastingplichtige verder geen inkomen of kosten heeft in box 1? En hoe is die belastingdruk voor andere type belastingplichtigen met een groter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verhuurvrijstelling</dc:title>
    <meta:user-defined meta:name="OVERHEIDop.ParlID/DC.identifier">kv-tk-2022Z037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31</meta:user-defined>
    <meta:user-defined meta:name="OVERHEIDop.indiener">F. Boulakjar</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De kamerverhuurvrijstelling</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