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730</text:p>
      <text:p text:style-name="ifm_p_font.roman_mt.3.76mm_ifm">Vragen van het lid <text:span text:style-name="ifm_span_font.bold_ifm">Alkaya</text:span> aan de Staatssecretaris van Financiën over <text:span text:style-name="ifm_span_font.italic_ifm">de gewijzigde definitief van royalty’s, waardoor het voor multinationals makkelijk is om onder de Wet bronbelasting uit te komen</text:span> (ingezonden 25 februari 2022).</text:p>
      <text:p text:style-name="ifm_p_mt.3.76mm_ifm">Vraag 1</text:p>
      <text:p text:style-name="ifm_p_ifm">Hebt u kennisgenomen van het artikel «Multinationals trekken aan het langste eind in gevecht om bronbelasting» van Follow the Money?<text:note text:id="ID-2022Z03730-d37e52" text:note-class="footnote"><text:note-citation text:label="1 ">1</text:note-citation><text:note-body><text:p text:style-name="ifm_p_font.normal_size.6.93pt_mt..5mm_indent.-0.1161in_mleft.0.1161in_ifm">Multinationals trekken aan het langste eind in gevecht om bronbelasting – Follow the Money – Platform voor onderzoeksjournalistiek (ftm.nl)</text:p></text:note-body></text:note> Zo ja, wat is uw reactie hierop?</text:p>
      <text:p text:style-name="ifm_p_mt.3.76mm_ifm">Vraag 2</text:p>
      <text:p text:style-name="ifm_p_ifm">Klopt het dat Amcham meermaals heeft gepoogd de definitie van het begrip royalty’s aan te passen?</text:p>
      <text:p text:style-name="ifm_p_mt.3.76mm_ifm">Vraag 3</text:p>
      <text:p text:style-name="ifm_p_ifm">Hoe vaak heeft Amcham bij het kabinet gepleit voor een aanpassing van dit begrip?</text:p>
      <text:p text:style-name="ifm_p_mt.3.76mm_ifm">Vraag 4</text:p>
      <text:p text:style-name="ifm_p_ifm">Hoeveel ruimte is hiervoor aan Amcham geboden?</text:p>
      <text:p text:style-name="ifm_p_mt.3.76mm_ifm">Vraag 5</text:p>
      <text:p text:style-name="ifm_p_ifm">Hoe vaak heeft u of hebben ambtenaren van uw ministerie (of van andere ministeries) met Amcham contact gehad over de definitie van royalty’s?</text:p>
      <text:p text:style-name="ifm_p_mt.3.76mm_ifm">Vraag 6</text:p>
      <text:p text:style-name="ifm_p_ifm">Welke reden denkt u dat Amcham heeft gehad om te pleiten voor een aanpassing van de definitie van royalty’s? Wat vindt u hiervan?</text:p>
      <text:p text:style-name="ifm_p_mt.3.76mm_ifm">Vraag 7</text:p>
      <text:p text:style-name="ifm_p_ifm">Kunt u uitleggen waarom in de memorie van toelichting bij de Wet bronbelasting wel wordt aangegeven dat wordt aangesloten bij de royaltydefinitie van het OESO-modelverdrag, maar niet dat deze definitie juist afwijkt van het royaltybegrip in de OESO-verrekenprijsrichtlijn of het Modelverdrag van de Verenigde Naties (VN)? Deelt u de mening dat deze informatie voor de Kamer relevant is?</text:p>
      <text:p text:style-name="ifm_p_mt.3.76mm_ifm">Vraag 8</text:p>
      <text:p text:style-name="ifm_p_ifm">Erkent u dat binnen uw ministerie kennelijk reeds bekend was dat de Wet bronbelasting veel betalingen ongemoeid zou laten en in die zin wat betreft doelmatigheid zou inboeten, gezien de opmerking van een medewerker dat «andere betalingen niet onder bronbelasting zouden vallen»? Kunt u uw antwoord toelichten?</text:p>
      <text:p text:style-name="ifm_p_mt.3.76mm_ifm">Vraag 9</text:p>
      <text:p text:style-name="ifm_p_ifm">Is naar uw mening tijdens het wetgevingsproces voldoende duidelijk geworden dat in de Wet bronbelasting een zeer nauwe definitie van het begrip royalty wordt gehanteerd?</text:p>
      <text:p text:style-name="ifm_p_mt.3.76mm_ifm">Vraag 10</text:p>
      <text:p text:style-name="ifm_p_ifm">Kunt u aangeven waarin het royaltybegrip afwijkt ten opzichte van die in de OESO-verrekenprijsrichtlijn en het Modelverdrag van de VN?</text:p>
      <text:p text:style-name="ifm_p_mt.3.76mm_ifm">Vraag 11</text:p>
      <text:p text:style-name="ifm_p_ifm">Waarom is er gekozen voor een royaltydefinitie die afwijkt van het royaltybegrip in de OESO-verrekenprijsrichtlijn?</text:p>
      <text:p text:style-name="ifm_p_mt.3.76mm_ifm">Vraag 12</text:p>
      <text:p text:style-name="ifm_p_ifm">Vallen alle betalingen voor intellectueel eigendom onder de door Nederland gekozen definitie van royalty’s? Zo nee, welke niet?</text:p>
      <text:p text:style-name="ifm_p_mt.3.76mm_ifm">Vraag 13</text:p>
      <text:p text:style-name="ifm_p_ifm">Vallen distributierechten onder de door de fiscus gehanteerde definitie van royalty’s?</text:p>
      <text:p text:style-name="ifm_p_mt.3.76mm_ifm">Vraag 14</text:p>
      <text:p text:style-name="ifm_p_ifm">In hoeverre is de definitie van royalty’s die in de ons omliggende landen wordt gehanteerd, vergelijkbaar met hoe deze wordt gehanteerd door de Nederlandse fiscus? Wat zijn de verschillen?</text:p>
      <text:p text:style-name="ifm_p_mt.3.76mm_ifm">Vraag 15</text:p>
      <text:p text:style-name="ifm_p_ifm">Hoe gaat de Belastingdienst om met het fenomeen «embedded royalty’s»?</text:p>
      <text:p text:style-name="ifm_p_mt.3.76mm_ifm">Vraag 16</text:p>
      <text:p text:style-name="ifm_p_ifm">Weet de Belastingdienst voor een bedrijf altijd welk deel van de betalingen voor dienstverlenings- of distributiecontracten betrekking heeft op daadwerkelijke royalty’s»? Is een bedrijf verplicht dat precies te spec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wijzigde definitief van royalty’s, waardoor het voor multinationals makkelijk is om onder de Wet bronbelasting uit te komen</dc:title>
    <meta:user-defined meta:name="OVERHEIDop.ParlID/DC.identifier">kv-tk-2022Z037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5</meta:user-defined>
    <meta:user-defined meta:name="OVERHEIDop.KamervraagTypen/DC.type">Schriftelijke vragen</meta:user-defined>
    <meta:user-defined meta:name="OVERHEIDop.vraagnummer">2022Z03730</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5</meta:user-defined>
    <meta:user-defined meta:name="DC.title">De gewijzigde definitief van royalty’s, waardoor het voor multinationals makkelijk is om onder de Wet bronbelasting uit te komen</meta:user-defined>
    <meta:user-defined meta:name="DCTERMS.W3CDTF/DCTERMS.available">2022-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