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7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728</text:p>
      <text:p text:style-name="ifm_p_font.roman_mt.3.76mm_ifm">Vragen van de leden <text:span text:style-name="ifm_span_font.bold_ifm">Ellemeet</text:span> en <text:span text:style-name="ifm_span_font.bold_ifm">Kroger</text:span> (GroenLinks) aan de Minister van Buitenlandse Zaken en de Staatssecretaris van Justitie en Veiligheid over <text:span text:style-name="ifm_span_font.italic_ifm">capaciteit en bereidheid van Nederland voor de opvang van eventuele vluchtelingen uit Oekraïne</text:span> (ingezonden 25 februari 2022).</text:p>
      <text:p text:style-name="ifm_p_mt.3.76mm_ifm">Vraag 1</text:p>
      <text:p text:style-name="ifm_p_ifm">Deelt u de mening dat vluchtelingen recht hebben op een veilige plek in de EU, ondanks dat Premier Rutte niet heeft willen toezeggen dat Nederland extra vluchtelingen uit Oekraïne gaat opvangen tijdens de persconferentie op 24 februari? Zo ja, hoeveel vluchtelingen bent u voornemens over te nemen van de EU-lidstaten die vermoedelijk als eerste geconfronteerd zullen worden met vluchtelingenstromen vanuit Oekraïne?</text:p>
      <text:p text:style-name="ifm_p_mt.3.76mm_ifm">Vraag 2</text:p>
      <text:p text:style-name="ifm_p_ifm">Klopt de suggestie die werd gewekt vorige week dat er een gebrek aan opvangcapaciteit was, waardoor er geen vlucht met Afghaanse evacués naar Nederland kon komen? Kunt u aangeven hoeveel plekken er op dit moment bij het COA beschikbaar zijn? Wordt er nu al gewerkt aan het ophogen van de capaciteit? Zo ja, met hoeveel extra vluchtelingen wordt rekening gehouden? Welke andere acties heeft het kabinet de afgelopen week getroffen in voorbereiding op een vluchtelingenstroom?</text:p>
      <text:p text:style-name="ifm_p_mt.3.76mm_ifm">Vraag 3</text:p>
      <text:p text:style-name="ifm_p_ifm">In hoeverre heeft u tijdens de afgelopen Raad Buitenlandse Zaken de voorbereiding voor een Europees noodplan voor de opvang van vluchtelingen uit Oekraïne aangekaart?</text:p>
      <text:p text:style-name="ifm_p_mt.3.76mm_ifm">Vraag 4</text:p>
      <text:p text:style-name="ifm_p_ifm">Bent u het ermee eens dat de opvang van mogelijke Oekraïense vluchtelingen niet enkel door de EU-landen aan de grens met Oekraïne dient te worden gedragen, maar als gezamenlijke Europese verantwoordelijkheid moet worden gezien? Bent u bereid er in EU-verband voor te pleiten dat Richtlĳn 2001/55/EG van de Raad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in werking dient te worden gesteld nu een vluchtelingenstroom uit Oekraine op gang komt, zodat zij direct tijdelijke bescherming kunnen verkrijgen en het asielsysteem niet onnodig vastloopt?</text:p>
      <text:p text:style-name="ifm_p_mt.3.76mm_ifm">Vraag 5</text:p>
      <text:p text:style-name="ifm_p_ifm">Bent u bekend met de beschikbare opvangcapaciteit voor mogelijke vluchtelingen in EU-landen die grenzen aan Oekraïne? Bent u bereid bij te dragen aan de mogelijke opvang van Oekraïense vluchtelingen via relocatie, indien de opvangcapaciteit van landen aan de Europese buitengrenzen tekort sch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apaciteit en bereidheid van Nederland voor de opvang van eventuele vluchtelingen uit Oekraïne</dc:title>
    <meta:user-defined meta:name="OVERHEIDop.ParlID/DC.identifier">kv-tk-2022Z037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5</meta:user-defined>
    <meta:user-defined meta:name="OVERHEIDop.KamervraagTypen/DC.type">Schriftelijke vragen</meta:user-defined>
    <meta:user-defined meta:name="OVERHEIDop.vraagnummer">2022Z03728</meta:user-defined>
    <meta:user-defined meta:name="OVERHEIDop.indiener">S.C. Kröger</meta:user-defined>
    <meta:user-defined meta:name="OVERHEIDop.indiener">C.E. Elleme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5</meta:user-defined>
    <meta:user-defined meta:name="DC.title">Capaciteit en bereidheid van Nederland voor de opvang van eventuele vluchtelingen uit Oekraïne</meta:user-defined>
    <meta:user-defined meta:name="DCTERMS.W3CDTF/DCTERMS.available">2022-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Openbare orde en veiligheid | Organisatie en beleid</meta:user-defined>
    <meta:user-defined meta:name="OVERHEIDop.versieInformatie"/>
  </office:meta>
</office:document-meta>
</file>