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6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649</text:p>
      <text:p text:style-name="ifm_p_font.roman_mt.3.76mm_ifm">Vragen van de leden <text:span text:style-name="ifm_span_font.bold_ifm">Valstar</text:span> en <text:span text:style-name="ifm_span_font.bold_ifm">Van Campen</text:span> (beiden VVD) aan de Minister van Landbouw, Natuur en Voedselkwaliteit en de Minister voor Natuur en Stikstof over <text:span text:style-name="ifm_span_font.italic_ifm">het bericht «waanzinnige regels dreigen garnalenvisser Eddy Sinke de nek om te draaien»</text:span> (ingezonden 24 februari 2022).</text:p>
      <text:p text:style-name="ifm_p_mt.3.76mm_ifm">Vraag 1</text:p>
      <text:p text:style-name="ifm_p_ifm">Bent u bekend met het bericht «waanzinnige regels dreigen garnalenvisser Eddy Sinke de nek om te draaien»?<text:note text:id="ID-2022Z03649-d37e52" text:note-class="footnote"><text:note-citation text:label="1 ">1</text:note-citation><text:note-body><text:p text:style-name="ifm_p_font.normal_size.6.93pt_mt..5mm_indent.-0.1161in_mleft.0.1161in_ifm">PZC, 22 februari 2022, «Waanzinnige» regels dreigen garnalenvisser Eddy Sinke de nek om te draaien: «Ik kan het niet uitgelegd krijgen», «Waanzinnige» regels dreigen garnalenvisser Eddy Sinke de nek om te draaien: «Ik kan het niet uitgelegd krijgen» | Zeeuws nieuws | pzc.nl</text:p></text:note-body></text:note></text:p>
      <text:p text:style-name="ifm_p_mt.3.76mm_ifm">Vraag 2</text:p>
      <text:p text:style-name="ifm_p_ifm">Herkent u de toenemende zorgen van de garnalenkotters door de bureaucratische ellende (stikstofregels, onbegrijpelijke urenregeling en de vaarvolgsystemen)? Zo ja, wat vindt u hiervan en op welke manier gaat u zich inzetten om garnalenvissers door deze zeer schrijnende situatie te helpen? Zo nee, waarom niet?</text:p>
      <text:p text:style-name="ifm_p_mt.3.76mm_ifm">Vraag 3</text:p>
      <text:p text:style-name="ifm_p_ifm">Kunt u toelichten omwille van welke regelgeving garnalenkotters per 1 januari 2023 een nieuwe vergunning op basis van de Wet natuurbescherming (Wnb) nodig hebben?</text:p>
      <text:p text:style-name="ifm_p_mt.3.76mm_ifm">Vraag 4</text:p>
      <text:p text:style-name="ifm_p_ifm">Op welke manieren (collectief en/of individueel) kunnen garnalenvissers momenteel een nieuwe Wnb-vergunning aanvragen en waarom is deze keuze gemaakt?</text:p>
      <text:p text:style-name="ifm_p_mt.3.76mm_ifm">Vraag 5</text:p>
      <text:p text:style-name="ifm_p_ifm">Herkent u het beeld dat het voor garnalenvissers onduidelijk is op welke manier de vergunningsaanvraag gaat worden getoetst? Deelt u daarbij de mening dat het niet reëel en rechtvaardig is dat er van garnalenvissers wordt gevraagd om onder stoom en kokend water een vergunningsaanvraag te doen, terwijl het tegelijkertijd de overheid is die in gebreke blijft?</text:p>
      <text:p text:style-name="ifm_p_mt.3.76mm_ifm">Vraag 6</text:p>
      <text:p text:style-name="ifm_p_ifm">Kunt u toelichten op welke manier een garnalenvisser inzichtelijk kan maken hoeveel stikstof de kotter uitstoot, gezien het feit dat een kotter afwisselend vaart, vist, stilligt en lost?</text:p>
      <text:p text:style-name="ifm_p_mt.3.76mm_ifm">Vraag 7</text:p>
      <text:p text:style-name="ifm_p_ifm">Welke referentiedata en welke habitatten volgens de Vogel- en Habitatrichtlijnen worden gehanteerd bij het afwegen of stikstofkotters voldoen aan de geldende Wnb-eisen?</text:p>
      <text:p text:style-name="ifm_p_mt.3.76mm_ifm">Vraag 8</text:p>
      <text:p text:style-name="ifm_p_ifm">Is er jurisprudentie over het aanvechten en/of afwijzen van toegewezen Wnb-vergunningen voor garnalenkotters? Zo ja, kunt u hier een overzicht van geven? Zo nee, waarom niet?</text:p>
      <text:p text:style-name="ifm_p_mt.3.76mm_ifm">Vraag 9</text:p>
      <text:p text:style-name="ifm_p_ifm">In welke mate vindt u het reëel (in het licht van regeldruk en bijkomende financiële kosten) om een individuele garnalenvisser te vragen de uitstoot op deze manier bij te houden? Kunt u dit toelichten?</text:p>
      <text:p text:style-name="ifm_p_mt.3.76mm_ifm">Vraag 10</text:p>
      <text:p text:style-name="ifm_p_ifm">Op welke termijn kunt u duidelijkheid geven aan de sector over de benodigde stikstofreductieopgave dat gebaseerd is op wetenschappelijk onomstotelijke rekenmodellen?</text:p>
      <text:p text:style-name="ifm_p_mt.3.76mm_ifm">Vraag 11</text:p>
      <text:p text:style-name="ifm_p_ifm">Hoe gaat u de garnalenvissers ondersteunen in de stikstofreductieopgave?</text:p>
      <text:p text:style-name="ifm_p_mt.3.76mm_ifm">Vraag 12</text:p>
      <text:p text:style-name="ifm_p_ifm">Wat gaat u met provincies doen om de zorgen van deze garnalenvissers weg te nemen en ervoor te zorgen dat garnalenvissers zo spoedig mogelijk de garantie krijgen dat zij ook in 2023 kunnen blijven vissen?</text:p>
      <text:p text:style-name="ifm_p_mt.3.76mm_ifm">Vraag 13</text:p>
      <text:p text:style-name="ifm_p_ifm">Wat is de verantwoordelijkheid van provincies als bevoegd gezag hieromtrent en op welke wijze committeren zich zij aan bovenstaande ambitie?</text:p>
      <text:p text:style-name="ifm_p_mt.3.76mm_ifm">Vraag 14</text:p>
      <text:p text:style-name="ifm_p_ifm">Kunt u toezeggen dat alle 250 garnalenvissers in 2023 gegarandeerd kunnen blijven vissen? Zo ja, hoe gaat u dat realiseren? Zo nee, waarom niet?</text:p>
      <text:p text:style-name="ifm_p_mt.3.76mm_ifm">Vraag 15</text:p>
      <text:p text:style-name="ifm_p_ifm">Hoe gaat u ervoor zorgen dat ook in de toekomst wet- en regelgeving zo min mogelijk een belemmering zal vormen in de vergunningverlening voor de garnalenvissers?</text:p>
      <text:p text:style-name="ifm_p_mt.3.76mm_ifm">Vraag 16</text:p>
      <text:p text:style-name="ifm_p_ifm">Welke concrete plannen heeft u om het toezicht op de visvangst en de handhaving van het visquotum werkbaar te maken voor de garnalenvissers en visserijsector in het algemeen?</text:p>
      <text:p text:style-name="ifm_p_mt.3.76mm_ifm">Vraag 17</text:p>
      <text:p text:style-name="ifm_p_ifm">In welke mate bent u met provincies bereid om te zorgen dat er een stappenplan komt voor vissers om op termijn aan de geldende stikstofnormen te kunnen voldoen in plaats van een onhaalbare deadline te stellen op 1 januari 2023?</text:p>
      <text:p text:style-name="ifm_p_mt.3.76mm_ifm">Vraag 18</text:p>
      <text:p text:style-name="ifm_p_ifm">Wat is de stand van zaken van de ontwikkeling van de garnalenvisie, waar uw ambtsvoorganger aan refereerde tijdens het Commissiedebat Visserij op 30 jun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aanzinnige regels dreigen garnalenvisser Eddy Sinke de nek om te draaien’</dc:title>
    <meta:user-defined meta:name="OVERHEIDop.ParlID/DC.identifier">kv-tk-2022Z036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4</meta:user-defined>
    <meta:user-defined meta:name="OVERHEIDop.KamervraagTypen/DC.type">Schriftelijke vragen</meta:user-defined>
    <meta:user-defined meta:name="OVERHEIDop.vraagnummer">2022Z03649</meta:user-defined>
    <meta:user-defined meta:name="OVERHEIDop.indiener">A.A.H. van Campen</meta:user-defined>
    <meta:user-defined meta:name="OVERHEIDop.indiener">P.J. Valst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4</meta:user-defined>
    <meta:user-defined meta:name="DC.title">Het bericht ‘waanzinnige regels dreigen garnalenvisser Eddy Sinke de nek om te draaien’</meta:user-defined>
    <meta:user-defined meta:name="DCTERMS.W3CDTF/DCTERMS.available">2022-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