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64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644</text:p>
      <text:p text:style-name="ifm_p_font.roman_mt.3.76mm_ifm">Vragen van de leden <text:span text:style-name="ifm_span_font.bold_ifm">Rajkowski</text:span> en <text:span text:style-name="ifm_span_font.bold_ifm">Brekelmans</text:span> (beiden VVD) aan de Ministers van Justitie en Veiligheid en van Buitenlandse Zaken over <text:span text:style-name="ifm_span_font.italic_ifm">berichten omtrent cyberaanvallen op Oekraïne en Nederlandse servers</text:span> (ingezonden 24 februari 2022).</text:p>
      <text:p text:style-name="ifm_p_mt.3.76mm_ifm">Vraag 1</text:p>
      <text:p text:style-name="ifm_p_ifm">Bent u bekend met bovenstaande berichtgeving?<text:note text:id="n1" text:note-class="footnote"><text:note-citation text:label="1 ">1</text:note-citation><text:note-body><text:p text:style-name="ifm_p_font.normal_size.6.93pt_mt..5mm_indent.-0.1161in_mleft.0.1161in_ifm">NRC, 22 februari 2022, Cyberaanvallen op Oekraïne aangestuurd via Nederland (https://www.nrc.nl/nieuws/2022/02/22/cyberaanvallen-op-oekraine-aangestuurd-via-nederland-a4093039). BNR, 17 februari 2022, Nederlandse server betrokken bij cyberaanval Oekraine (https://www.bnr.nl/nieuws/technologie/10467810/nederlandse-server-betrokken-bij-cyberaanval-oekraine-offline-bedrijf-hostte-eerder-extreemrechtse-vizier-op-links).</text:p></text:note-body></text:note></text:p>
      <text:p text:style-name="ifm_p_mt.3.76mm_ifm">Vraag 2</text:p>
      <text:p text:style-name="ifm_p_ifm">Bent u ervan op de hoogte dat Nederlandse servers worden misbruikt door Rusland om cyberaanvallen uit te voeren in Oekraïne? Hoe beoordeelt u dit?</text:p>
      <text:p text:style-name="ifm_p_mt.3.76mm_ifm">Vraag 3</text:p>
      <text:p text:style-name="ifm_p_ifm">Hoeveel Nederlandse servers zijn de afgelopen weken misbruikt vanuit Rusland om cyberaanvallen uit te voeren? Heeft u een beeld om welke servers het gaat? Zo ja, zijn er stappen genomen om deze servers uit de lucht te halen? Zo nee, waarom niet?</text:p>
      <text:p text:style-name="ifm_p_mt.3.76mm_ifm">Vraag 4</text:p>
      <text:p text:style-name="ifm_p_ifm">Klopt het dat Rusland ongezien Nederlandse servers kon huren voor zijn activiteiten en zo ongestoord cyberaanvallen kon uitvoeren op Oekraïne? Zo ja, in hoeverre worden huurders gescreend bij hostingbedrijven door hostingbedrijven zelf? Zijn hostingbedrijven verplicht om huurders te screenen? Zo ja, gebeurt dit ook en hoe vindt de controle plaats dat dit ook gebeurt? Zo nee, waarom niet?</text:p>
      <text:p text:style-name="ifm_p_mt.3.76mm_ifm">Vraag 5</text:p>
      <text:p text:style-name="ifm_p_ifm">Welke rol speelt de politie in het screenen van huurders van hostingbedrijven? Wanneer screent de politie huurders van hostingbedrijven? Zijn hostingbedrijven verplicht om servers offline te halen als de politie hier melding van maakt? Zo ja, is dit ook afgelopen weken gebeurd? Zo nee, waarom niet?</text:p>
      <text:p text:style-name="ifm_p_mt.3.76mm_ifm">Vraag 6</text:p>
      <text:p text:style-name="ifm_p_ifm">Bent u het met de VVD-fractie eens dat het ongebreideld door kunnen verhuren van hostingruimte door resellers het wel erg makkelijk kan maken voor kwaadwillenden om een online rookgordijn te creëren? Zo ja, wat wilt u hieraan doen en welke mogelijkheden hebben hostingbedrijven en politie om gegevens over resellers op te vragen? Zo nee, waarom niet?</text:p>
      <text:p text:style-name="ifm_p_mt.3.76mm_ifm">Vraag 7</text:p>
      <text:p text:style-name="ifm_p_ifm">Bent u het met de VVD-fractie eens dat het zeer zorgelijk is dat onze uitstekende digitale infrastructuur wordt misbruikt door landen als Rusland om cyberaanvallen uit te voeren op Oekraïne en dat Nederland daarmee onbewust en indirect de Russische aanval faciliteert? Zo ja, bent u bereid om hostingbedrijven strenger te controleren al dan niet via de polit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richten omtrent cyberaanvallen op Oekraïne en Nederlandse servers</dc:title>
    <meta:user-defined meta:name="OVERHEIDop.ParlID/DC.identifier">kv-tk-2022Z0364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4</meta:user-defined>
    <meta:user-defined meta:name="OVERHEIDop.KamervraagTypen/DC.type">Schriftelijke vragen</meta:user-defined>
    <meta:user-defined meta:name="OVERHEIDop.vraagnummer">2022Z03644</meta:user-defined>
    <meta:user-defined meta:name="OVERHEIDop.indiener">R.P. Brekelmans</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4</meta:user-defined>
    <meta:user-defined meta:name="DC.title">Berichten omtrent cyberaanvallen op Oekraïne en Nederlandse servers</meta:user-defined>
    <meta:user-defined meta:name="DCTERMS.W3CDTF/DCTERMS.available">2022-02-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Staatsveiligheid</meta:user-defined>
    <meta:user-defined meta:name="OVERHEIDop.versieInformatie"/>
  </office:meta>
</office:document-meta>
</file>