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2Z03640</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2Z03640</text:p>
      <text:p text:style-name="ifm_p_font.roman_mt.3.76mm_ifm">Vragen van het lid <text:span text:style-name="ifm_span_font.bold_ifm">Arib</text:span> (PvdA) aan de Ministers van Binnenlandse Zaken en Koninkrijksrelaties en van Infrastructuur en Water over <text:span text:style-name="ifm_span_font.italic_ifm">het naleven van de Wet openbaarheid van bestuur en rechterlijke uitspraken</text:span> (ingezonden 24 februari 2022).</text:p>
      <text:p text:style-name="ifm_p_mt.3.76mm_ifm">Vraag 1</text:p>
      <text:p text:style-name="ifm_p_ifm">Bent u bekend met het bericht «Ministerie houdt documenten over veiligheid Schiphol bewust achter»?<text:note text:id="ID-2022Z03640-d37e52" text:note-class="footnote"><text:note-citation text:label="1 ">1</text:note-citation><text:note-body><text:p text:style-name="ifm_p_font.normal_size.6.93pt_mt..5mm_indent.-0.1161in_mleft.0.1161in_ifm">EenVandaag, «Ministerie houdt documenten over veiligheid Schiphol bewust achter», 22 februari 2022, https://eenvandaag.avrotros.nl/item/ministerie-houdt-documenten-over-veiligheid-schiphol-bewust-achter/</text:p></text:note-body></text:note></text:p>
      <text:p text:style-name="ifm_p_mt.3.76mm_ifm">Vraag 2</text:p>
      <text:p text:style-name="ifm_p_ifm">Deelt u de mening dat openbaarheid van bestuur de norm zou moeten zijn en dat het achterhouden van stukken, waarvan de rechter heeft beslist dat die openbaar moeten worden gemaakt, daar mee in strijd is? Zo ja, waarom worden er dan toch stukken achtergehouden? Zo nee, waarom deelt u die mening niet en bedoelt u dan dat de Wet openbaarheid van bestuur eerder dient om stukken achter te houden dan openbaar te maken?</text:p>
      <text:p text:style-name="ifm_p_mt.3.76mm_ifm">Vraag 3</text:p>
      <text:p text:style-name="ifm_p_ifm">Is het waar dat u stukken achterhoudt omdat het om stukken zou gaan die volgens de Rijkswet Onderzoeksraad voor veiligheid niet verstrekt hoeven te worden, terwijl de rechter van mening is dat daar stukken bijzitten die wel openbaar mogen worden? Zo ja, waarom houdt u ze dan toch achter? Zo nee, wat is er dan niet waar?</text:p>
      <text:p text:style-name="ifm_p_mt.3.76mm_ifm">Vraag 4</text:p>
      <text:p text:style-name="ifm_p_ifm">Welk concreet belang heeft u om de stukken, waarvan de rechter heeft bepaald dat die openbaar moeten worden, toch achter te houden?</text:p>
      <text:p text:style-name="ifm_p_mt.3.76mm_ifm">Vraag 5</text:p>
      <text:p text:style-name="ifm_p_ifm">Bent u van mening dat de rechter in zijn uitspraak over de openbaarmaking onvoldoende rekening heeft gehouden met andere belangen of regels die zich tegen die openbaarmaking verzetten? Zo ja, welke belangen of regels betreft dat? Zo nee, waarom houdt u deze stukken dan wel achter?</text:p>
      <text:p text:style-name="ifm_p_mt.3.76mm_ifm">Vraag 6</text:p>
      <text:p text:style-name="ifm_p_ifm">Deelt u de mening dat het aanhangig maken van deze zaak bij de Afdeling bestuursrecht van de Raad van State geen opschortende werking heeft ten aanzien van de uitspraak van de rechter? Zo nee, waarom deelt u die mening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Vragen<text:tab/><text:page-number text:select-page="current"/></text:p>
      </style:footer>
    </style:master-page>
    <style:master-page xmlns:sdu-fn="http://schema.sdu.nl/2011/07/functions" style:name="Landscape" style:page-layout-name="landscape-margin-text">
      <style:footer>
        <text:p text:style-name="footer">Tweede Kamer, vergaderjaar 2021-202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naleven van de Wet openbaarheid van bestuur en rechterlijke uitspraken</dc:title>
    <meta:user-defined meta:name="OVERHEIDop.ParlID/DC.identifier">kv-tk-2022Z03640</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2-02-24</meta:user-defined>
    <meta:user-defined meta:name="OVERHEIDop.KamervraagTypen/DC.type">Schriftelijke vragen</meta:user-defined>
    <meta:user-defined meta:name="OVERHEIDop.vraagnummer">2022Z03640</meta:user-defined>
    <meta:user-defined meta:name="OVERHEIDop.indiener">K. Arib</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vragen zonder Antwoord</meta:user-defined>
    <meta:user-defined meta:name="DCTERMS.W3CDTF/DCTERMS.issued">2022-02-24</meta:user-defined>
    <meta:user-defined meta:name="DC.title">Het naleven van de Wet openbaarheid van bestuur en rechterlijke uitspraken</meta:user-defined>
    <meta:user-defined meta:name="DCTERMS.W3CDTF/DCTERMS.available">2022-02-24</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Recht | Bestuursrecht</meta:user-defined>
    <meta:user-defined meta:name="OVERHEIDop.versieInformatie"/>
  </office:meta>
</office:document-meta>
</file>