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6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639</text:p>
      <text:p text:style-name="ifm_p_font.roman_mt.3.76mm_ifm">Vragen van de leden <text:span text:style-name="ifm_span_font.bold_ifm">Tjeed de Groot</text:span> (D66) en <text:span text:style-name="ifm_span_font.bold_ifm">Van Campen</text:span> (VVD) aan de Minister van Landbouw, Natuur en Voedselkwaliteit over <text:span text:style-name="ifm_span_font.italic_ifm">het bericht «Levend koken van varkens in slachthuizen gaat nog altijd door»</text:span> (ingezonden 24 februari 2022).</text:p>
      <text:p text:style-name="ifm_p_mt.3.76mm_ifm">Vraag 1</text:p>
      <text:p text:style-name="ifm_p_ifm">Bent u bekend met het bericht «Levend koken van varkens in slachthuizen gaat nog altijd door»?<text:note text:id="ID-2022Z03639-d37e51" text:note-class="footnote"><text:note-citation text:label="1 ">1</text:note-citation><text:note-body><text:p text:style-name="ifm_p_font.normal_size.6.93pt_mt..5mm_indent.-0.1161in_mleft.0.1161in_ifm">RTL Nieuws, 23 februari 2022, «Levend koken van varkens in slachthuizen gaat nog altijd door» (https://www.rtlnieuws.nl/nieuws/nederland/artikel/5289897/varkens-slachthuizen-verdrinken-broeibak-nvwa)</text:p></text:note-body></text:note></text:p>
      <text:p text:style-name="ifm_p_mt.3.76mm_ifm">Vraag 2</text:p>
      <text:p text:style-name="ifm_p_ifm">Kunt u delen om welke slachthuizen het hier ging en of er sprake is van systematische of herhaaldelijke overtredingen bij enkele slachthuizen?</text:p>
      <text:p text:style-name="ifm_p_mt.3.76mm_ifm">Vraag 3</text:p>
      <text:p text:style-name="ifm_p_ifm">Kunt u per situatie aangeven welke sancties zijn opgelegd aan de desbetreffende slachthuizen? Kunt u daarbij ook aangeven hoeveel constateringen van misstanden vooraf moesten gaan alvorens werd overgegaan op het uitgeven van een sanctie? Zo nee, waarom niet?</text:p>
      <text:p text:style-name="ifm_p_mt.3.76mm_ifm">Vraag 4</text:p>
      <text:p text:style-name="ifm_p_ifm">Kunt u reflecteren op de constatering uit het bericht dat er soms wel een halfjaar werd gewacht met het opstellen van een rapport nadat de misstanden waren geconstateerd? Deelt u de mening dat late rapportering vanuit dierenwelzijnsperspectief hoogst onwenselijk is en dat per misstand een rapport zou moeten worden opgesteld?</text:p>
      <text:p text:style-name="ifm_p_mt.3.76mm_ifm">Vraag 5</text:p>
      <text:p text:style-name="ifm_p_ifm">Hoe reflecteert u op de bevinding uit de opgevraagde stukken dat een ongediplomeerde slachthuismedewerker na een berisping van een inspecteur van de Nederlandse Voedsel- en Warenautoriteit (NVWA) hierover, gewoon doorging met zijn werk? Kunt u toelichten hoe vaak situaties zoals deze voorkomen, waarbij berispingen van inspecteurs zomaar aan de laars worden gelapt?</text:p>
      <text:p text:style-name="ifm_p_mt.3.76mm_ifm">Vraag 6</text:p>
      <text:p text:style-name="ifm_p_ifm">In hoeveel gevallen van overtreding ging het om een slachthuis waarbij eerder een overtreding was vastgesteld, wat lijkt te duiden op een systematischere problematiek?</text:p>
      <text:p text:style-name="ifm_p_mt.3.76mm_ifm">Vraag 7</text:p>
      <text:p text:style-name="ifm_p_ifm">Waarom is hier niet gekozen voor aanvullende maatregelen, bijvoorbeeld een slachterij onder verscherpt toezicht stellen, zoals bij Gosschalk? Welke afwegingen liggen en lagen hieraan ten grondslag?</text:p>
      <text:p text:style-name="ifm_p_mt.3.76mm_ifm">Vraag 8</text:p>
      <text:p text:style-name="ifm_p_ifm">Deelt u de mening dat in het geval van meerdere overtredingen grotere maatregelen zoals tijdelijke sluiting en/of het drastisch verlagen van de bandsnelheid (bij heropening) nodig is? Zo nee, waarom niet? Zo ja, kunt u aangeven aan welke voorwaarden moet worden voldaan voordat dit soort ingrijpende maatregelen worden genomen, ook in het licht van het eerdere verzoek om een «three strikes out»-principe te hanteren voor zware overtredingen?</text:p>
      <text:p text:style-name="ifm_p_mt.3.76mm_ifm">Vraag 9</text:p>
      <text:p text:style-name="ifm_p_ifm">Wanneer zal het onderzoek over het verlagen van de bandsnelheid, inclusief uw reactie hierop, naar buiten komen? Per wanneer kan uitvoering van de aangenomen motie van het lid Tjeerd de Groot over het substantieel omlaag brengen van de bandsnelheid (Kamerstuk 33 835, nr. 156) verwacht worden?</text:p>
      <text:p text:style-name="ifm_p_mt.3.76mm_ifm">Vraag 10</text:p>
      <text:p text:style-name="ifm_p_ifm">Deelt u de mening dat deze onacceptabele misstanden alle plaatsen waar wel zorgvuldig wordt gewerkt in een kwaad daglicht plaatsen en dat het ook daarom van belang is dat er adequaat wordt gehandhaafd op overtredingen in slachthuizen?</text:p>
      <text:p text:style-name="ifm_p_mt.3.76mm_ifm">Vraag 11</text:p>
      <text:p text:style-name="ifm_p_ifm">Deelt u de mening dat het consumentenmisleiding is om vlees van varkens uit slachthuizen waar misstanden plaatsvonden alsnog met het Beter Leven keurmerk drie sterren te verkopen? Zo nee, waarom niet? Zo ja, welke stappen heeft u naar aanleiding van de constateringen gezet om deze misleiding te voorkomen?</text:p>
      <text:p text:style-name="ifm_p_mt.3.76mm_ifm">Vraag 12</text:p>
      <text:p text:style-name="ifm_p_ifm">Bent u bijvoorbeeld in overleg getreden met de Dierenbescherming om te voorkomen dat consumenten misleid worden? Zo nee, waarom niet? Zo ja, welke procesverbeteringen gaat u doorvoeren om dit soort consumentenmisleiding te voorkomen?</text:p>
      <text:p text:style-name="ifm_p_mt.3.76mm_ifm">Vraag 13</text:p>
      <text:p text:style-name="ifm_p_ifm">Wat is de status van het wetsvoorstel omtrent verplicht cameratoezicht bij slachterijen? Wanneer verwacht u dit naar de Kamer te kunnen sturen?</text:p>
      <text:p text:style-name="ifm_p_mt.3.76mm_ifm">Vraag 14</text:p>
      <text:p text:style-name="ifm_p_ifm">Deelt u de mening dat het toezicht ook op een externe locatie voor de NVWA beschikbaar moet zijn, zodat deze zonder naar de slachtlocatie toe te moeten onafhankelijk kan beoordelen of sprake is van misstanden? Zo nee, waarom niet? Zo ja, hoe wordt dit betrokken bij het voorbereide wetsvoorstel?</text:p>
      <text:p text:style-name="ifm_p_mt.3.76mm_ifm">Vraag 15</text:p>
      <text:p text:style-name="ifm_p_ifm">Hoe ziet u de rol van slim cameratoezicht in het wetsvoorstel? Deelt u de mening dat slim cameratoezicht kan vergemakkelijken welke beelden extern moeten worden gedeeld, ook in het licht van privacy? Zo nee, waarom niet?</text:p>
      <text:p text:style-name="ifm_p_mt.3.76mm_ifm">Vraag 16</text:p>
      <text:p text:style-name="ifm_p_ifm">Kunt u toelichten of cameratoezicht bij exportverzamelplaatsen ook in het voorliggende wetsvoorstel wordt betrokken, zoals eerder besproken bij het commissiedebat over de problematiek over exportverzamelplaatsen?<text:note text:id="ID-2022Z03639-d37e136" text:note-class="footnote"><text:note-citation text:label="2 ">2</text:note-citation><text:note-body><text:p text:style-name="ifm_p_font.normal_size.6.93pt_mt..5mm_indent.-0.1161in_mleft.0.1161in_ifm">Kamerstuk 28 286, nr. 1219</text:p></text:note-body></text:note></text:p>
      <text:p text:style-name="ifm_p_mt.3.76mm_ifm">Vraag 17</text:p>
      <text:p text:style-name="ifm_p_ifm">Kunt u nader toelichten welke stappen nu zijn gezet en nog worden gezet om medewerkers van de NVWA een veilige werkomgeving te bieden? Kunt u de veiligheid van betreffende medewerkers garanderen?</text:p>
      <text:p text:style-name="ifm_p_mt.3.76mm_ifm">Vraag 18</text:p>
      <text:p text:style-name="ifm_p_ifm">Kunt u deze vragen elk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evend koken van varkens in slachthuizen gaat nog altijd door'</dc:title>
    <meta:user-defined meta:name="OVERHEIDop.ParlID/DC.identifier">kv-tk-2022Z036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4</meta:user-defined>
    <meta:user-defined meta:name="OVERHEIDop.KamervraagTypen/DC.type">Schriftelijke vragen</meta:user-defined>
    <meta:user-defined meta:name="OVERHEIDop.vraagnummer">2022Z03639</meta:user-defined>
    <meta:user-defined meta:name="OVERHEIDop.indiener">A.A.H. van Campen</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4</meta:user-defined>
    <meta:user-defined meta:name="DC.title">Het bericht 'Levend koken van varkens in slachthuizen gaat nog altijd door'</meta:user-defined>
    <meta:user-defined meta:name="DCTERMS.W3CDTF/DCTERMS.available">2022-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