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37</text:p>
      <text:p text:style-name="ifm_p_font.roman_mt.3.76mm_ifm">Vragen van de leden <text:span text:style-name="ifm_span_font.bold_ifm">Teunissen</text:span> en <text:span text:style-name="ifm_span_font.bold_ifm">Van Raan</text:span> (beiden PvdD) aan de Ministers van Financiën en voor Natuur en Stikstof over <text:span text:style-name="ifm_span_font.italic_ifm">de dag van het Natuurlijk Kapitaal</text:span> (ingezonden 24 februari 2022).</text:p>
      <text:p text:style-name="ifm_p_mt.3.76mm_ifm">Vraag 1</text:p>
      <text:p text:style-name="ifm_p_ifm">Kent u het bericht «De dag van het Natuurlijk Kapitaal – Is Nederland voorbereid op de voorspelbare toekomst?»?<text:note text:id="n1" text:note-class="footnote"><text:note-citation text:label="1 ">1</text:note-citation><text:note-body><text:p text:style-name="ifm_p_font.normal_size.6.93pt_mt..5mm_indent.-0.1161in_mleft.0.1161in_ifm">https://www.overshootday.org/newsroom/press-release-dutch-natural-capital-day-2022-nl/</text:p></text:note-body></text:note> </text:p>
      <text:p text:style-name="ifm_p_mt.3.76mm_ifm">Vraag 2</text:p>
      <text:p text:style-name="ifm_p_ifm">Bent u zich ervan bewust dat deze zaterdag, 19 februari, de dag van het Natuurlijk Kapitaal was, wat inhoudt dat Nederland al meer natuurlijke hulpbronnen heeft opgemaakt dan het Nederlandse ecosysteem in een jaar kan vernieuwen? Zo nee, waarom niet? Zo ja, bent u het met de Partij voor de Dieren eens dat het zeer onwenselijk is dat Nederland al zijn natuurlijk kapitaal voor dit jaar al heeft opgemaakt?</text:p>
      <text:p text:style-name="ifm_p_mt.3.76mm_ifm">Vraag 3</text:p>
      <text:p text:style-name="ifm_p_ifm">Is het u bekend dat alle Nederlanders samen meer dan twee keer de biocapiteit van Nederland gebruiken met hun huidige voedselpatroon? Zo nee, waarom niet? Zo ja, bent u het met de Partij voor de Dieren eens dat deze grote voetafdruk zeer onwenselijk is en hoe bent u van plan deze voetafdruk te verkleinen?</text:p>
      <text:p text:style-name="ifm_p_mt.3.76mm_ifm">Vraag 4</text:p>
      <text:p text:style-name="ifm_p_ifm">Bent u zich bewust van het feit dat de Nederlandse economie veel meer van de natuurlijke hulpbronnen vraagt dan Nederland zelf kan produceren? Hoe denkt u over de risico’s die dit met zich meebrengt? Hoe bent u van plan deze risico’s te mitigeren?</text:p>
      <text:p text:style-name="ifm_p_mt.3.76mm_ifm">Vraag 5</text:p>
      <text:p text:style-name="ifm_p_ifm">Bent u bekend met Earth Overshoot Day, de dag in het jaar waarop de mensheid meer van de natuur heeft gebruikt dan de Aarde in een heel jaar kan regenereren, in 2021 op 29 juli viel, terwijl deze dag in 2020 nog viel op 22 augustus? Zo nee, waarom niet?</text:p>
      <text:p text:style-name="ifm_p_mt.3.76mm_ifm">Vraag 6</text:p>
      <text:p text:style-name="ifm_p_ifm">Bent u ervan op de hoogte dat de Nederlandse Overshoot Day, de dag waarop de mensheid meer gebruikt zou hebben wanneer iedereen leefde als Nederlanders, dit jaar weer is vervroegd van 3 mei naar 12 april?</text:p>
      <text:p text:style-name="ifm_p_mt.3.76mm_ifm">Vraag 7</text:p>
      <text:p text:style-name="ifm_p_ifm">Bent u het met de Partij voor de Dieren eens dat het onwenselijk is dat het uitputten van natuurlijke hulpbronnen toeneemt in plaats van afneemt?</text:p>
      <text:p text:style-name="ifm_p_mt.3.76mm_ifm">Vraag 8</text:p>
      <text:p text:style-name="ifm_p_ifm">Beaamt u dat de ambitie om de Nederlandse ecologische voetafdruk pas in 2050 tot de helft te hebben teruggebracht niet in verhouding staat tot het feit dat aan de ene kant de Nederlandse voetafdruk toeneemt en aan de andere kant de Nederlandse voetafdruk een onevenredig grote bijdrage levert aan de mondiale voetafdruk?</text:p>
      <text:p text:style-name="ifm_p_mt.3.76mm_ifm">Vraag 9</text:p>
      <text:p text:style-name="ifm_p_ifm">Wat gaat u eraan doen om de jaarlijkse ecologische voetafdruk van Nederlanders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ag van het Natuurlijk Kapitaal</dc:title>
    <meta:user-defined meta:name="OVERHEIDop.ParlID/DC.identifier">kv-tk-2022Z036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37</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De dag van het Natuurlijk Kapitaal</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