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36</text:p>
      <text:p text:style-name="ifm_p_font.roman_mt.3.76mm_ifm">Vragen van het lid <text:span text:style-name="ifm_span_font.bold_ifm">Paulusma</text:span> (D66) aan de Ministers voor Langdurige Zorg en Sport en van Sociale Zaken en Werkgelegenheid over <text:span text:style-name="ifm_span_font.italic_ifm">de laatste stand van zaken van zorgmedewerkers met post-covidsyndroom</text:span> (ingezonden 24 februari 2022).</text:p>
      <text:p text:style-name="ifm_p_mt.3.76mm_ifm">Vraag 1</text:p>
      <text:p text:style-name="ifm_p_ifm">Kunt u per maand aangeven hoeveel zorgmedewerkers per 1 maart, per 1 april, per 1 mei en per 1 juni 2022 in de Wet werk en inkomen naar arbeidsvermogen (WIA) zullen komen door het post-COVID-syndroom (long COVID)?</text:p>
      <text:p text:style-name="ifm_p_mt.3.76mm_ifm">Vraag 2</text:p>
      <text:p text:style-name="ifm_p_ifm">Wanneer komt u samen met sociale partners met meer duidelijkheid voor deze zorgmedewerkers die post-COVID-syndroom (Long COVID) hebben opgelopen en binnenkort in de WIA terechtkomen?</text:p>
      <text:p text:style-name="ifm_p_mt.3.76mm_ifm">Vraag 3</text:p>
      <text:p text:style-name="ifm_p_ifm">Wat is uw afdronk en het resultaat van het gesprek dat u op 31 januari jongstleden heeft gehad met deze sociale partners?</text:p>
      <text:p text:style-name="ifm_p_mt.3.76mm_ifm">Vraag 4</text:p>
      <text:p text:style-name="ifm_p_ifm">Is de optie van een convenant besproken om zo een overbruggingsperiode in te stellen in ieder geval totdat er meer duidelijkheid komt over het beloop, de duur en de behandeling van het post-COVID-syndroom? Zo nee, waarom niet?</text:p>
      <text:p text:style-name="ifm_p_mt.3.76mm_ifm">Vraag 5</text:p>
      <text:p text:style-name="ifm_p_ifm">Welke afspraken heeft u gemaakt met het Uitvoeringsinstituut Werknemersverzekeringen (UWV) ten aanzien van mensen met het post-COVID-syndroom?</text:p>
      <text:p text:style-name="ifm_p_mt.3.76mm_ifm">Vraag 6</text:p>
      <text:p text:style-name="ifm_p_ifm">Hoe beoordeelt u het bericht «Eerste werkgevers aansprakelijk gesteld voor gevolgen long covid»?<text:note text:id="ID-2022Z03636-d37e79" text:note-class="footnote"><text:note-citation text:label="1 ">1</text:note-citation><text:note-body><text:p text:style-name="ifm_p_font.normal_size.6.93pt_mt..5mm_indent.-0.1161in_mleft.0.1161in_ifm">RTL Nieuws, 19 februari 2022, «Eerste werkgevers aansprakelijk gesteld voor gevolgen long covid» (https://www.rtlnieuws.nl/nieuws/nederland/artikel/5288715/werkgevers-aansprakelijk-gevolgen-long-covid).</text:p></text:note-body></text:note></text:p>
      <text:p text:style-name="ifm_p_mt.3.76mm_ifm">Vraag 7</text:p>
      <text:p text:style-name="ifm_p_ifm">Kunt u deze vragen met spoed beantwoorden omdat over minder dan week het precies twee jaar geleden is dat het eerste coronageval in Nederland is geconsta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atste stand van zaken van zorgmedewerkers met post-covidsyndroom</dc:title>
    <meta:user-defined meta:name="OVERHEIDop.ParlID/DC.identifier">kv-tk-2022Z03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36</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De laatste stand van zaken van zorgmedewerkers met post-covidsyndroom</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