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632</text:p>
      <text:p text:style-name="ifm_p_font.roman_mt.3.76mm_ifm">Vragen van het lid <text:span text:style-name="ifm_span_font.bold_ifm">Kuzu</text:span> (DENK) aan de Staatssecretaris van Justitie en Veiligheid over <text:span text:style-name="ifm_span_font.italic_ifm">het bericht «Migranten door kou gestorven aan de Turks-Griekse grens»</text:span> (ingezonden 24 februari 2022).</text:p>
      <text:p text:style-name="ifm_p_mt.3.76mm_ifm">Vraag 1</text:p>
      <text:p text:style-name="ifm_p_ifm">Bent u bekend met het bericht «Migranten door kou gestorven aan Turks-Griekse grens»?<text:note text:id="n1" text:note-class="footnote"><text:note-citation text:label="1 ">1</text:note-citation><text:note-body><text:p text:style-name="ifm_p_font.normal_size.6.93pt_mt..5mm_indent.-0.1161in_mleft.0.1161in_ifm">https://www.trouw.nl/buitenland/migranten-door-kou-gestorven-aan-turks-griekse-grens~be3426ff/</text:p></text:note-body></text:note> </text:p>
      <text:p text:style-name="ifm_p_mt.3.76mm_ifm">Vraag 2</text:p>
      <text:p text:style-name="ifm_p_ifm">Bent u geïnformeerd over de pushbacks waardoor twaalf migranten door onderkoeling gestorven zijn bij de grens van Griekenland? Wanneer bent u hierover geïnformeerd? Kunt u expliciet aangeven welke informatie u heeft gekregen over dit bericht?</text:p>
      <text:p text:style-name="ifm_p_mt.3.76mm_ifm">Vraag 3</text:p>
      <text:p text:style-name="ifm_p_ifm">Klopt het, dat het aantal migranten dat is gevonden inmiddels is gestegen naar negentien? Bent u hierover geïnformeerd? Zo ja, wanneer? Zo nee, waarom niet?</text:p>
      <text:p text:style-name="ifm_p_mt.3.76mm_ifm">Vraag 4</text:p>
      <text:p text:style-name="ifm_p_ifm">Klopt het, dat de twaalf migranten die door de kou zijn gestorven daarvoor geprobeerd hebben Griekenland binnen te komen om asiel aan te vragen, maar bij de grens werden weggestuurd, voordat ze überhaupt de kans kregen? Zo ja, wat vind u hiervan? Zo nee, hoe zijn deze migranten onder deze omstandigheden terechtgekomen?</text:p>
      <text:p text:style-name="ifm_p_mt.3.76mm_ifm">Vraag 5</text:p>
      <text:p text:style-name="ifm_p_ifm">Wat vind u ervan dat Griekenland ontkent dat de pushbacks hebben plaatsgevonden? Kunt u hier inhoudelijk op reageren?</text:p>
      <text:p text:style-name="ifm_p_mt.3.76mm_ifm">Vraag 6</text:p>
      <text:p text:style-name="ifm_p_ifm">Bent u bekend met het feit dat de VN Vluchtelingenorganisatie heeft gewaarschuwd voor de toenemende meldingen van gruwelijke incidenten aan de Griekse grens, waar de UNHCR sinds begin 2020 bijna 540 incidenten van illegale terugkeer door Griekenland heeft geregistreerd? Zo ja, wat vind u hiervan? Kunt u hierop inhoudelijk reageren?</text:p>
      <text:p text:style-name="ifm_p_mt.3.76mm_ifm">Vraag 7</text:p>
      <text:p text:style-name="ifm_p_ifm">Bent u bekend met het feit dat migranten worden achtergelaten op reddingsvlotten op open zee en soms zelf rechtstreeks in het water zijn gedwongen door de Griekse grensbewakers? Zo ja, wat vind u hiervan? Kunt u hierop inhoudelijk reageren?</text:p>
      <text:p text:style-name="ifm_p_mt.3.76mm_ifm">Vraag 8</text:p>
      <text:p text:style-name="ifm_p_ifm">Kunt u de Kamer informeren welke nationaliteit de twaalf gestorven migranten hadden?</text:p>
      <text:p text:style-name="ifm_p_mt.3.76mm_ifm">Vraag 9</text:p>
      <text:p text:style-name="ifm_p_ifm">Zijn er sindsdien nog meer migranten gevonden die het slachtoffer zijn geworden van pushbacks aan de Griekse grens? Zo ja, om welke aantallen gaat het?</text:p>
      <text:p text:style-name="ifm_p_mt.3.76mm_ifm">Vraag 10</text:p>
      <text:p text:style-name="ifm_p_ifm">Bent u op de hoogte wat er is gebeurd met de rest van de groep van tweeëntwintig mensen die door de Griekse grenspolitie is teruggeduwd? Zo nee, waarom niet?</text:p>
      <text:p text:style-name="ifm_p_mt.3.76mm_ifm">Vraag 11</text:p>
      <text:p text:style-name="ifm_p_ifm">Deelt u de mening dat Griekenland verantwoordelijk is voor de dood van deze negentien migranten? Zo nee, waarom niet?</text:p>
      <text:p text:style-name="ifm_p_mt.3.76mm_ifm">Vraag 12</text:p>
      <text:p text:style-name="ifm_p_ifm">Deelt u de mening dat de Griekse staat zich schuldig maakt aan stelselmatige schendingen van de mensenrechten door illegale pushbacks uit te voeren? Zo nee, waarom niet?</text:p>
      <text:p text:style-name="ifm_p_mt.3.76mm_ifm">Vraag 13</text:p>
      <text:p text:style-name="ifm_p_ifm">Deelt u de mening dat de Europese lidstaten die zich schuldig maken aan het schenden van Europese en internationale wet- en regelgeving hier passende consequenties van moeten ondervinden? Zo ja, kunt u toelichten waarom diverse EU-lidstaten die meerdere malen Internationaal en Europees recht niet hebben geëerbiedigd dit zonder consequenties hebben kunnen doen?</text:p>
      <text:p text:style-name="ifm_p_mt.3.76mm_ifm">Vraag 14</text:p>
      <text:p text:style-name="ifm_p_ifm">Bent u bereid uw Europese ambtsgenoot aan te spreken op de illegale pushbacks en grove schending van de mensenrechten die zich afspelen aan de Griekse grens? Zo ja, kunt u hierop inhoudelijk reageren? Zo nee, waarom niet?</text:p>
      <text:p text:style-name="ifm_p_mt.3.76mm_ifm">Vraag 15</text:p>
      <text:p text:style-name="ifm_p_ifm">Bent u bekend met het rapport van Protecting Rights at Borders (PRAB) die rapporteerde dat in 2021 56 pushbacks hebben plaatsgevonden, waarvan 93% van de migranten fysiek misbruikt is door de Griekse grenspolitie? Zo ja, kunt u hierop inhoudelijk reageren?<text:note text:id="n2" text:note-class="footnote"><text:note-citation text:label="2 ">2</text:note-citation><text:note-body><text:p text:style-name="ifm_p_font.normal_size.6.93pt_mt..5mm_indent.-0.1161in_mleft.0.1161in_ifm">https://drc.ngo/media/lpkde0aa/prab-overview-2021.pdf</text:p></text:note-body></text:note> </text:p>
      <text:p text:style-name="ifm_p_mt.3.76mm_ifm">Vraag 16</text:p>
      <text:p text:style-name="ifm_p_ifm">Deelt u de mening dat personen op zoek naar internationale bescherming het recht te ontzeggen op een asielprocedure en/of hen in onmenselijke omstandigheden vast te houden, strafbaar is?</text:p>
      <text:p text:style-name="ifm_p_mt.3.76mm_ifm">Vraag 17</text:p>
      <text:p text:style-name="ifm_p_ifm">Kan de Kamer periodiek geïnformeerd worden over het aantal pushbacks en incidenten aan de Europese buitengrenzen, met name aan de Griekse grenzen?</text:p>
      <text:p text:style-name="ifm_p_mt.3.76mm_ifm">Vraag 18</text:p>
      <text:p text:style-name="ifm_p_ifm">Kunt u toelichten welke EU-fondsen voor migratiedoeleinden worden ingezet voor het financieren van de Griekse grensbewaking?</text:p>
      <text:p text:style-name="ifm_p_mt.3.76mm_ifm">Vraag 19</text:p>
      <text:p text:style-name="ifm_p_ifm">Deelt u de mening dat de EU-fondsen voor migratiedoeleinden nooit mogen worden ingezet voor activiteiten die indirect bijdragen aan mensenrechtenschendingen?</text:p>
      <text:p text:style-name="ifm_p_mt.3.76mm_ifm">Vraag 20</text:p>
      <text:p text:style-name="ifm_p_ifm">Deelt u de mening van de Hoge Commissaris voor de Vluchtelingen van de VN dat de illegale pushbacks en gewelddadige mensenrechtenschendingen jegens asielzoekers genormaliseerd worden door landen zoals Griekenland? Zo ja, kunt u hierop inhoudelijk reageren? Zo nee, waarom niet?</text:p>
      <text:p text:style-name="ifm_p_mt.3.76mm_ifm">Vraag 21</text:p>
      <text:p text:style-name="ifm_p_ifm">Deelt u de mening van de UNHCR dat Europese lidstaten zich zouden moeten schamen omdat ze niet hebben gereageerd op de gewelddadige berichten over de illegale pushbacks, en dat ze liever muren en barrières oprichten, dan mensenlevens willen beschermen? Zo nee, waarom niet? Zo ja, kunt u hierop inhoudelijk ingaan?</text:p>
      <text:p text:style-name="ifm_p_mt.3.76mm_ifm">Vraag 22</text:p>
      <text:p text:style-name="ifm_p_ifm">Hoe reflecteert u op uw eigen rol in EU verband met betrekking tot het aankaarten van de illegale pushbacks en de schendingen van de mensenrechten van migranten? Vind u dat de Nederlandse regering deze problematiek voldoende heeft aangekaart? Zo nee, waarom niet?</text:p>
      <text:p text:style-name="ifm_p_mt.3.76mm_ifm">Vraag 23</text:p>
      <text:p text:style-name="ifm_p_ifm">Kunt u garanderen dat Frontex nooit heeft meegewerkt aan het illegaal tegenhouden en terugsturen van migranten, zonder dat zij de gelegenheid hebben gehad asiel aan te vragen? Kunt u hierop inhoudelijk reageren?</text:p>
      <text:p text:style-name="ifm_p_mt.3.76mm_ifm">Vraag 24</text:p>
      <text:p text:style-name="ifm_p_ifm">In hoeverre bent u bereid bij de JBZ-Raad een pleidooi te houden in de jaarlijkse verslagen expliciet aandacht te besteden aan het thema asiel en migratie, opdat het rechtsstaatsmechanisme met bijbehorend instrumentarium effectief gehanteerd kan worden bij overtreding van Europees recht op het gebied van asiel en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granten door kou gestorven aan de Turks-Griekse grens'</dc:title>
    <meta:user-defined meta:name="OVERHEIDop.ParlID/DC.identifier">kv-tk-2022Z036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4</meta:user-defined>
    <meta:user-defined meta:name="OVERHEIDop.KamervraagTypen/DC.type">Schriftelijke vragen</meta:user-defined>
    <meta:user-defined meta:name="OVERHEIDop.vraagnummer">2022Z03632</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4</meta:user-defined>
    <meta:user-defined meta:name="DC.title">Het bericht 'Migranten door kou gestorven aan de Turks-Griekse grens'</meta:user-defined>
    <meta:user-defined meta:name="DCTERMS.W3CDTF/DCTERMS.available">2022-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