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73</text:p>
      <text:p text:style-name="ifm_p_font.roman_mt.3.76mm_ifm">Vragen van het lid <text:span text:style-name="ifm_span_font.bold_ifm">Thijssen</text:span> (PvdA) aan de Minister van Landbouw, Natuur en Voedselkwaliteit over <text:span text:style-name="ifm_span_font.italic_ifm">het bericht «Levend koken van varkens in slachthuizen gaat nog altijd door»</text:span> (ingezonden 23 februari 2022).</text:p>
      <text:p text:style-name="ifm_p_mt.3.76mm_ifm">Vraag 1</text:p>
      <text:p text:style-name="ifm_p_ifm">Bent u bekend met het nieuwsbericht «Levend koken van varkens in slachthuizen gaat nog altijd door»?<text:note text:id="ID-2022Z03473-d37e52" text:note-class="footnote"><text:note-citation text:label="1 ">1</text:note-citation><text:note-body><text:p text:style-name="ifm_p_font.normal_size.6.93pt_mt..5mm_indent.-0.1161in_mleft.0.1161in_ifm">RTL Nieuws, 23 februari 2022, «Levend koken van varkens in slachthuizen gaat nog altijd door» (Levend koken van varkens in slachthuizen gaat nog altijd door | RTL Nieuws)</text:p></text:note-body></text:note></text:p>
      <text:p text:style-name="ifm_p_mt.3.76mm_ifm">Vraag 2</text:p>
      <text:p text:style-name="ifm_p_ifm">Deelt u de mening dat het onacceptabel is dat varkens in Nederlandse slachthuizen soms nog in leven zijn wanneer ze in de broeibak terechtkomen?</text:p>
      <text:p text:style-name="ifm_p_mt.3.76mm_ifm">Vraag 3</text:p>
      <text:p text:style-name="ifm_p_ifm">Hoe reflecteert u op de bevindingen als gevolg van fouten tijdens en rondom het bedwelmen en verbloeden? Deelt u de mening dat het volledig te voorkomen is dat varkens in Nederlandse slachthuizen nog in leven zijn wanneer ze in de broeibak terechtkomen? Zo ja, hoe gaat u deze toestanden aanpakken en voorkomen? Zo nee, waarom niet?</text:p>
      <text:p text:style-name="ifm_p_mt.3.76mm_ifm">Vraag 4</text:p>
      <text:p text:style-name="ifm_p_ifm">Kunt u uitleggen waarom de adviezen van de Nederlandse Voedsel- en Warenautoriteit (NVWA) niet altijd worden opgevolgd door de slachthuizen, zelfs na herhaaldelijk registreren van dezelfde misstanden? Wat zijn de belemmeringen dat die adviezen niet opgevolgd worden? Gaat u dat aanpakken? Zo ja, hoe? Zo nee, waarom niet?</text:p>
      <text:p text:style-name="ifm_p_mt.3.76mm_ifm">Vraag 5</text:p>
      <text:p text:style-name="ifm_p_ifm">Hoe verhouden de bevindingen uit het nieuwsartikel zich tot het coalitieakkoord, waarin onder andere staat dat in navolging van het advies van de Raad voor Dierenaangelegenheid uit 2020 in overleg met diverse organisaties, groepen en stakeholders het initiatief wordt genomen tot een convenant over de ontwikkeling naar een dierwaardige veehouderij? Klopt het dat het coalitieakkoord dierwaardigheid in veehouderijen beoogt? Zijn de aangetoonde misstanden volgens u dierwaardig?</text:p>
      <text:p text:style-name="ifm_p_mt.3.76mm_ifm">Vraag 6</text:p>
      <text:p text:style-name="ifm_p_ifm">Wordt volgens u alles in het werk gesteld om in verschillende slachthuizen optimaal in te zetten op de bescherming van dierenwelzijn?</text:p>
      <text:p text:style-name="ifm_p_mt.3.76mm_ifm">Vraag 7</text:p>
      <text:p text:style-name="ifm_p_ifm">Deelt u de mening dat het dierenwelzijn alleen effectief wordt beschermd wanneer dieren overal waar zij nog leven in beeld worden gebracht? Zo ja, gaat u ervoor zorgen dat deze voorwaarde aan cameratoezicht in slachthuizen verplicht wordt gesteld? Zo nee, waarom niet en wat gaat u dan doen om het dierenwelzijn te beschermen?</text:p>
      <text:p text:style-name="ifm_p_mt.3.76mm_ifm">Vraag 8</text:p>
      <text:p text:style-name="ifm_p_ifm">Deelt u de mening van de NVWA die in haar evaluatie heeft aangegeven dat cameratoezicht het meest effectief en efficiënt is wanneer dit toezicht onafhankelijk is en buiten het slachthuis wordt beoordeeld en kan de Minister dat nader toelichten?<text:note text:id="ID-2022Z03473-d37e96" text:note-class="footnote"><text:note-citation text:label="2 ">2</text:note-citation><text:note-body><text:p text:style-name="ifm_p_font.normal_size.6.93pt_mt..5mm_indent.-0.1161in_mleft.0.1161in_ifm">Kamerstuk 28 286, nr. 1217 (bijlage 2021D32006)</text:p></text:note-body></text:note></text:p>
      <text:p text:style-name="ifm_p_mt.3.76mm_ifm">Vraag 9</text:p>
      <text:p text:style-name="ifm_p_ifm">Hoe reflecteert u op de laatste technische innovaties met betrekking tot cameratoezicht en de inzet daarvan in de slachthuizen en bent u bereid dit toe te passen in de slachthuizen? Zo ja, wanneer en hoe draagt de overheid bij aan deze technische innovaties? Zo nee, waarom niet?</text:p>
      <text:p text:style-name="ifm_p_mt.3.76mm_ifm">Vraag 10</text:p>
      <text:p text:style-name="ifm_p_ifm">Bent u bereid deze toestanden extern te laten onderzoeken om te voorkomen dat er onnodig dierenleed plaatsvindt in de slachthuizen?</text:p>
      <text:p text:style-name="ifm_p_mt.3.76mm_ifm">Vraag 11</text:p>
      <text:p text:style-name="ifm_p_ifm">Hoe staat het met de voortgang van het wetsvoorstel voor verplicht cameratoezicht? Acht u het nodig om haast te maken met dit wetsvoorstel? Zo ja, kunt u toezeggen dat het wetsvoorstel voor het eind van dit jaar nog naar de Kamer wordt gestuu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vend koken van varkens in slachthuizen gaat nog altijd door’.</dc:title>
    <meta:user-defined meta:name="OVERHEIDop.ParlID/DC.identifier">kv-tk-2022Z034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73</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bericht ‘Levend koken van varkens in slachthuizen gaat nog altijd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