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71</text:p>
      <text:p text:style-name="ifm_p_font.roman_mt.3.76mm_ifm">Vragen van de leden <text:span text:style-name="ifm_span_font.bold_ifm">Boswijk</text:span> (CDA) en <text:span text:style-name="ifm_span_font.bold_ifm">Van Campen</text:span> (VVD) aan de Minister voor Natuur en Stikstof over <text:span text:style-name="ifm_span_font.italic_ifm">het gebruik van de RAV-lijst voor vergunningverlening</text:span> (ingezonden 23 februari 2022).</text:p>
      <text:p text:style-name="ifm_p_mt.3.76mm_ifm">Vraag 1</text:p>
      <text:p text:style-name="ifm_p_ifm">Bent u bekend met het voornemen van provincie Utrecht om lopende het hoger beroep de Regeling ammoniak en veehouderij (RAV)-lijst niet te gebruiken voor vergunningverlening? Zo ja, kan een provincie dit zelfstandig besluiten?</text:p>
      <text:p text:style-name="ifm_p_mt.3.76mm_ifm">Vraag 2</text:p>
      <text:p text:style-name="ifm_p_ifm">Onderschrijft u de analyse van de provincie Utrecht dat «De stikstofbesluiten van de provincie zijn gebaseerd op landelijke standaarden. Deze staan door de uitspraken ter discussie. Ook andere provincies hebben daarmee te maken en andere rechtbanken hebben inmiddels vergelijkbare uitspraken gedaan». Zo ja, heeft u signalen dat ook andere provincies overwegen om de RAV-lijst lopende het hoger beroep niet langer te gebruiken voor vergunningverlening?</text:p>
      <text:p text:style-name="ifm_p_mt.3.76mm_ifm">Vraag 3</text:p>
      <text:p text:style-name="ifm_p_ifm">Kunt u bevestigen dat de discussie zich toespitst op alleen emissiearme vloeren, die vanaf 2015 bij uitbreiding of nieuwbouw van gangbare melkveebedrijven verplicht zijn gesteld op basis van het Besluit emissiearme huisvesting?</text:p>
      <text:p text:style-name="ifm_p_mt.3.76mm_ifm">Vraag 4</text:p>
      <text:p text:style-name="ifm_p_ifm">Kunt u bevestigen dat in AERIUS(-monitor) de emissie uit de landbouw is bijgesteld op basis van de veronderstelling dat emissiearme vloeren niet werken?</text:p>
      <text:p text:style-name="ifm_p_mt.3.76mm_ifm">Vraag 5</text:p>
      <text:p text:style-name="ifm_p_ifm">Kunt u bevestigen dat de protocollen voor het toekennen van RAV-factoren sinds 2015 zijn aangescherpt? Zo ja, kunt u aangeven in hoeverre de (opeenvolgende) aanscherpingen van de protocollen de betrouwbaarheid van de toegekende RAV-factoren heeft verbeterd?</text:p>
      <text:p text:style-name="ifm_p_mt.3.76mm_ifm">Vraag 6</text:p>
      <text:p text:style-name="ifm_p_ifm">Kunt u bevestigen dat de RAV-factoren die vandaag de dag toegekend worden, toegekend worden op basis van de best beschikbare wetenschappelijke methode?</text:p>
      <text:p text:style-name="ifm_p_mt.3.76mm_ifm">Vraag 7</text:p>
      <text:p text:style-name="ifm_p_ifm">Deelt u de mening dat in de gebiedsgerichte aanpak innovatie een volwaardige rol moet spelen?</text:p>
      <text:p text:style-name="ifm_p_mt.3.76mm_ifm">Vraag 8</text:p>
      <text:p text:style-name="ifm_p_ifm">Deelt u de mening dat het onwenselijk zou zijn dat als de RAV-lijst als onderbouwing van de vergunning wegvalt, daarmee de mogelijkheid vervalt om via innovatie stikstofruimte vrij te spelen binnen de gebiedsgerichte aanpak?</text:p>
      <text:p text:style-name="ifm_p_mt.3.76mm_ifm">Vraag 9</text:p>
      <text:p text:style-name="ifm_p_ifm">Begrijpt u de zorg dat een aantal emissiearme vloeren, die vanaf 2015 werden toegepast en waarvan de werking al in een rapport van het Centraal Bureau voor de Statistiek uit 2019 werd betwist, er nu ten onrechte voor lijken te zorgen dat de gehele RAV-systematiek ter discussie staat?</text:p>
      <text:p text:style-name="ifm_p_mt.3.76mm_ifm">Vraag 10</text:p>
      <text:p text:style-name="ifm_p_ifm">Kunt u aangeven wat de stand van zaken is van de uitvoering van de motie van de leden Van Campen en Boswijk (Kamerstuk 35 925-XIV, nr. 37) waarin de regering wordt verzocht de provincies maximaal te ondersteunen in het hoger beroep?</text:p>
      <text:p text:style-name="ifm_p_mt.3.76mm_ifm">Vraag 11</text:p>
      <text:p text:style-name="ifm_p_ifm">Is het mogelijk om op korte termijn, vóórdat het hoger beroep dient, een schifting te maken tussen enerzijds emissiearme stalsystemen die een RAV-factor hebben op basis van verouderde protocollen en/of waarvan de werking in onderzoeken ter discussie is gesteld en anderzijds emissiearme stalsystemen die een RAV-factor toegekend hebben gekregen volgens de best beschikbare wetenschappelijke methode en waarvoor op dit moment geen wetenschappelijk gefundeerde reden is om aan de werking te twijfelen?</text:p>
      <text:p text:style-name="ifm_p_mt.3.76mm_ifm">Vraag 12</text:p>
      <text:p text:style-name="ifm_p_ifm">Is het mogelijk om daarmee de emissiefactoren op de RAV-lijst op te schonen, zodat de RAV-systematiek als geheel niet langer ter discussie staat en innovatie een volwaardige rol kan blijven spelen in de gebiedsgerichte aanpak? Zo nee, waarom niet?</text:p>
      <text:p text:style-name="ifm_p_mt.3.76mm_ifm">Vraag 13</text:p>
      <text:p text:style-name="ifm_p_ifm">In hoeverre ziet u mogelijkheden om een negatief oordeel van de Raad van State over de (on)zekerheid van de RAV-factor van de betreffende emissiearme vloeren te voorkomen door tijdig managementmaatregelen (sproeien loopvloer, water bij de mest, werking en frequentie mestschuif en mestrobot) aan te scherpen, te borgen dat de emissiearme vloer goed schoon worden gehouden en aanvullende technische maatregelen voor te schrijven, zoals het gescheiden opslaan van mest en urine en/of het afvangen van de mestgassen uit de mestkelder?</text:p>
      <text:p text:style-name="ifm_p_mt.3.76mm_ifm">Vraag 14</text:p>
      <text:p text:style-name="ifm_p_ifm">Bent u bereid om met de sector in gesprek te gaan over een pakket aan maatregelen om de werking van emissiearme stalsystemen te verbeteren?</text:p>
      <text:p text:style-name="ifm_p_mt.3.76mm_ifm">Vraag 15</text:p>
      <text:p text:style-name="ifm_p_ifm">Bent u bekend met de besluiten van de provincies Overijssel en Noord-Brabant om een commissie van deskundigen in te stellen ten behoeve van de vergunningverlening, die het college in deze provincies kan adviseren over de toepassing van emissiebeperkende technieken en managementmaatregelen (binnen het geheel van de agrarische bedrijfsvoering) gericht op de beperking van stikstofemissies die landelijk nog niet zijn goedgekeurd en/of vastgelegd binnen de RAV?</text:p>
      <text:p text:style-name="ifm_p_mt.3.76mm_ifm">Vraag 16</text:p>
      <text:p text:style-name="ifm_p_ifm">Deelt u de mening dat als een provincie met behulp van een commissie van deskundigen emissiebeperkende technieken en managementmaartregelen kan borgen voor vergunningverlening, diezelfde werkwijze ook toegepast kan worden om emissiebeperkende technieken en maatregelen landelijk te borgen? Zo ja, wat is er nog voor nodig om deze werkwijze landelijk in te voeren en hoeveel tijd heeft u daarvoor nodig? Zo nee, waarom niet?</text:p>
      <text:p text:style-name="ifm_p_mt.3.76mm_ifm">Vraag 17</text:p>
      <text:p text:style-name="ifm_p_ifm">Hoe reflecteert u op de suggestie van de Rechtbank Oost-Brabant dat de verweerder extra emissiereducerende maatregelen zou kunnen nemen en dat de meerkosten daarvan kunnen worden verhaald op de overheid?<text:note text:id="ID-2022Z03471-d37e148" text:note-class="footnote"><text:note-citation text:label="1 ">1</text:note-citation><text:note-body><text:p text:style-name="ifm_p_font.normal_size.6.93pt_mt..5mm_indent.-0.1161in_mleft.0.1161in_ifm">Uitspraak Rechtbank Oost-Brabant, 16 februari 2022, zaaknummer SHE 20/3037, punt 10.4 (ECLI:NL:RBOBR:2022:461, Rechtbank Oost-Brabant, SHE 20/3037 (rechtspraak.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de RAV-lijst voor vergunningverlening.</dc:title>
    <meta:user-defined meta:name="OVERHEIDop.ParlID/DC.identifier">kv-tk-2022Z034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71</meta:user-defined>
    <meta:user-defined meta:name="OVERHEIDop.indiener">A.A.H. van Campen</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gebruik van de RAV-lijst voor vergunningverlening.</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Landbouw | Dieren</meta:user-defined>
    <meta:user-defined meta:name="OVERHEIDop.versieInformatie"/>
  </office:meta>
</office:document-meta>
</file>