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469</text:p>
      <text:p text:style-name="ifm_p_font.roman_mt.3.76mm_ifm">Vragen van het lid <text:span text:style-name="ifm_span_font.bold_ifm">Bontenbal</text:span> (CDA) aan de Minister van Infrastructuur en Waterstaat over <text:span text:style-name="ifm_span_font.italic_ifm">het bericht dat laadpalenbedrijf Allego stopt met investeringen in langzame laders</text:span> (ingezonden 23 februari 2022).</text:p>
      <text:p text:style-name="ifm_p_mt.3.76mm_ifm">Vraag 1</text:p>
      <text:p text:style-name="ifm_p_ifm">Bent u bekend met het feit dat laadpalenbedrijf Allego heeft laten weten niet langer te zullen investeren in langzame publieke laders voor elektrische auto’s in rond de honderd gemeenten waarmee een contract is gesloten<text:note text:id="n1" text:note-class="footnote"><text:note-citation text:label="1 ">1</text:note-citation><text:note-body><text:p text:style-name="ifm_p_font.normal_size.6.93pt_mt..5mm_indent.-0.1161in_mleft.0.1161in_ifm">Website Het Financieele Dagblad, 20 februari 2022 (https://fd.nl/bedrijfsleven/1430765/laadpalenbedrijf-allego-zet-investeringen-in-langzame-publieke-laders-stop)</text:p></text:note-body></text:note>?</text:p>
      <text:p text:style-name="ifm_p_mt.3.76mm_ifm">Vraag 2</text:p>
      <text:p text:style-name="ifm_p_ifm">Deelt u de mening van de marktleider in de laadpalensector dat de opzet van «paal volgt auto» niet meer werkt?</text:p>
      <text:p text:style-name="ifm_p_mt.3.76mm_ifm">Vraag 3</text:p>
      <text:p text:style-name="ifm_p_ifm">Welke gevolgen kan de strategie van dit bedrijf, en wellicht andere bedrijven die zullen volgen, om zich uitsluitend te gaan richten op het plaatsen en exploiteren van (ultra)snelladers hebben voor de uitrol van laadpalen in Nederland?</text:p>
      <text:p text:style-name="ifm_p_mt.3.76mm_ifm">Vraag 4</text:p>
      <text:p text:style-name="ifm_p_ifm">Deelt u de mening dat het tijd is voor een nieuwe plaatsingsstrategie voor laadpalen? Op welke termijn zult u hieraan werken en welke rol ziet u daarbij voor gemeenten?</text:p>
      <text:p text:style-name="ifm_p_mt.3.76mm_ifm">Vraag 5</text:p>
      <text:p text:style-name="ifm_p_ifm">Wat zou volgens u de inzet moeten zijn van een nieuwe plaatsingsstrategie? Op welke wijze zou een nieuwe strategie bij kunnen dragen aan een versnelling van het plaatsen van voldoende laadpalen?</text:p>
      <text:p text:style-name="ifm_p_mt.3.76mm_ifm">Vraag 6</text:p>
      <text:p text:style-name="ifm_p_ifm">Deelt u de mening van deze aanbieder van laadpalen dat het tijd is voor een volgende fase in de uitrol van de laadinfrastructuur en dat daarbij de aanleg van publieke laadpleinen waar meerdere auto’s tegelijk (snel) kunnen laden een goede optie is? Zo nee, waarom niet? Zo ja, wat betekent dat voor de huidige plaatsingsstrategie?</text:p>
      <text:p text:style-name="ifm_p_mt.3.76mm_ifm">Vraag 7</text:p>
      <text:p text:style-name="ifm_p_ifm">Zou een slimmere plaatsingsstrategie van laadpalen kunnen leiden tot efficiënter werken van netbeheerders en dus enige verlichting kunnen geven aan het omvangrijke werkpakket?</text:p>
      <text:p text:style-name="ifm_p_mt.3.76mm_ifm">Vraag 8</text:p>
      <text:p text:style-name="ifm_p_ifm">Bent u bereid opnieuw te laten bekijken of de aantallen laadpunten/laadpalen die in het Klimaatakkoord voor 2030 zijn voorzien, nog klo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laadpalenbedrijf Allego stopt met investeringen in langzame laders.</dc:title>
    <meta:user-defined meta:name="OVERHEIDop.ParlID/DC.identifier">kv-tk-2022Z034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3</meta:user-defined>
    <meta:user-defined meta:name="OVERHEIDop.KamervraagTypen/DC.type">Schriftelijke vragen</meta:user-defined>
    <meta:user-defined meta:name="OVERHEIDop.vraagnummer">2022Z03469</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3</meta:user-defined>
    <meta:user-defined meta:name="DC.title">Het bericht dat laadpalenbedrijf Allego stopt met investeringen in langzame laders.</meta:user-defined>
    <meta:user-defined meta:name="DCTERMS.W3CDTF/DCTERMS.available">2022-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