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4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466</text:p>
      <text:p text:style-name="ifm_p_font.roman_mt.3.76mm_ifm">Vragen van het lid <text:span text:style-name="ifm_span_font.bold_ifm">Van der Plas</text:span> (BBB) aan de Staatssecretaris van Onderwijs, Cultuur en Wetenschap over <text:span text:style-name="ifm_span_font.italic_ifm">stormschade aan en onderhoudsinventarisatie van kerkgebouwen</text:span> (ingezonden 23 februari 2022).</text:p>
      <text:p text:style-name="ifm_p_mt.3.76mm_ifm">Vraag 1</text:p>
      <text:p text:style-name="ifm_p_ifm">Heeft u kennisgenomen van berichten omtrent stormschade aan kerkgebouwen na de reeks stormen die Nederland de afgelopen dagen teisterde?</text:p>
      <text:p text:style-name="ifm_p_mt.3.76mm_ifm">Vraag 2</text:p>
      <text:p text:style-name="ifm_p_ifm">Kunt u aangeven wat de meest actuele onderhoudsstaat van kerkgebouwen in Nederland is?</text:p>
      <text:p text:style-name="ifm_p_mt.3.76mm_ifm">Vraag 3</text:p>
      <text:p text:style-name="ifm_p_ifm">Bent u bekend met de zorgen bij kerkbesturen/kerken over hun voortbestaan, mede vanwege de stijgende kosten van onderhoud, de stijging van de gasprijs en niet toereikende subsidiëring middels status van kerkgebouwen als monument?</text:p>
      <text:p text:style-name="ifm_p_mt.3.76mm_ifm">Vraag 4</text:p>
      <text:p text:style-name="ifm_p_ifm">Deelt u de mening dat, om het vertrouwde stads- of dorpsgezicht te beschermen (dat mede gekenmerkt wordt door kerktorens), het van belang is om zo spoedig mogelijk in samenwerking met kerken en gemeenten een aanpak te formuleren?</text:p>
      <text:p text:style-name="ifm_p_mt.3.76mm_ifm">Vraag 5</text:p>
      <text:p text:style-name="ifm_p_ifm">Deelt u de mening dat, om achterstallig onderhoud in te halen, stormschade te repareren er een plan moet worden opgesteld, zodat niet alleen de vertrouwde dorps- en stadsgezichten behouden kunnen worden, maar ook dat omwonenden geen gevaar lopen door instortende kerktor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ormschade aan en onderhoudsinventarisatie van kerkgebouwen</dc:title>
    <meta:user-defined meta:name="OVERHEIDop.ParlID/DC.identifier">kv-tk-2022Z034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3</meta:user-defined>
    <meta:user-defined meta:name="OVERHEIDop.KamervraagTypen/DC.type">Schriftelijke vragen</meta:user-defined>
    <meta:user-defined meta:name="OVERHEIDop.vraagnummer">2022Z03466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3</meta:user-defined>
    <meta:user-defined meta:name="DC.title">Stormschade aan en onderhoudsinventarisatie van kerkgebouwen</meta:user-defined>
    <meta:user-defined meta:name="DCTERMS.W3CDTF/DCTERMS.available">2022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.TaxonomieBeleidsagenda/OVERHEID.category">Huisvesting | Organisatie en beleid</meta:user-defined>
    <meta:user-defined meta:name="OVERHEIDop.versieInformatie"/>
  </office:meta>
</office:document-meta>
</file>