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61</text:p>
      <text:p text:style-name="ifm_p_font.roman_mt.3.76mm_ifm">Vragen van het lid <text:span text:style-name="ifm_span_font.bold_ifm">Werner</text:span> (CDA) aan de Minister voor Langdurige Zorg en Sport over <text:span text:style-name="ifm_span_font.italic_ifm">het nieuwsitem in Hart van Nederland d.d. 11 februari 2022</text:span> (ingezonden 23 februari 2022).</text:p>
      <text:p text:style-name="ifm_p_mt.3.76mm_ifm">Vraag 1</text:p>
      <text:p text:style-name="ifm_p_ifm">Bent u ervan op de hoogte dat de Zilverlijn en het schrijfmaatje van het Nationaal Ouderenfonds per 1 maart 2022 verdwijnen?<text:note text:id="ID-2022Z03461-d37e53" text:note-class="footnote"><text:note-citation text:label="1 ">1</text:note-citation><text:note-body><text:p text:style-name="ifm_p_font.normal_size.6.93pt_mt..5mm_indent.-0.1161in_mleft.0.1161in_ifm">Hart van Nederland, 11 februari 2022, «Ouderenfonds trekt de stekker uit hulplijn voor eenzame ouderen: «Het is verschrikkelijk, ik val in een gat»» https://www.hartvannederland.nl/persoonlijke-verhalen/eenzame-ouderen-kunnen-niet-meer-gezellig-kletsen-bij-belservice-ouderenfonds-</text:p></text:note-body></text:note></text:p>
      <text:p text:style-name="ifm_p_mt.3.76mm_ifm">Vraag 2</text:p>
      <text:p text:style-name="ifm_p_ifm">Wat vindt u hiervan?</text:p>
      <text:p text:style-name="ifm_p_mt.3.76mm_ifm">Vraag 3</text:p>
      <text:p text:style-name="ifm_p_ifm">Waarom is het feit dat de Zilverlijn gaat stoppen pas bekend gemaakt op donderdag 27 januari 2022, een maand voordat het zal stoppen?</text:p>
      <text:p text:style-name="ifm_p_mt.3.76mm_ifm">Vraag 4</text:p>
      <text:p text:style-name="ifm_p_ifm">Vindt u niet dat dit laat is voor zowel de ouderen die er gebruik van maken als ook voor de vrijwilligers van beide projecten?</text:p>
      <text:p text:style-name="ifm_p_mt.3.76mm_ifm">Vraag 5</text:p>
      <text:p text:style-name="ifm_p_ifm">Klopt het dat het verschil met de Luisterlijn is dat het initiatief bij de Zilverlijn bij de vrijwilligers ligt en dat ouderen gebeld worden?</text:p>
      <text:p text:style-name="ifm_p_mt.3.76mm_ifm">Vraag 6</text:p>
      <text:p text:style-name="ifm_p_ifm">Deelt u ook het punt dat juist voor ouderen die aan huis gekluisterd zijn door ouderdom of een beperking, het een keer per week gebeld worden door een vrijwilliger een sociale activiteit is?</text:p>
      <text:p text:style-name="ifm_p_mt.3.76mm_ifm">Vraag 7</text:p>
      <text:p text:style-name="ifm_p_ifm">Klopt het dat er meer dan 1.000 ouderen gebruik maken van de Zilverlijn?</text:p>
      <text:p text:style-name="ifm_p_mt.3.76mm_ifm">Vraag 8</text:p>
      <text:p text:style-name="ifm_p_ifm">Begrijpt u dat de preventieve aanpak waar het Nationale Ouderenfonds voor kiest geen directe oplossing is juist voor de groep ouderen die gebruikt maakt van de Zilverlijn?</text:p>
      <text:p text:style-name="ifm_p_mt.3.76mm_ifm">Vraag 9</text:p>
      <text:p text:style-name="ifm_p_ifm">Klopt het dat u de Zilverlijn en schrijfmaatje subsidieert of heeft gesubsidieerd? Zo ja, hoe groot bedraagt de jaarlijkse subsidie?</text:p>
      <text:p text:style-name="ifm_p_mt.3.76mm_ifm">Vraag 10</text:p>
      <text:p text:style-name="ifm_p_ifm">Wat betekent het stopzetten van de Zilverlijn en schrijfmaatje voor de jaarlijkse subsidiering (vraag 7)?</text:p>
      <text:p text:style-name="ifm_p_mt.3.76mm_ifm">Vraag 11</text:p>
      <text:p text:style-name="ifm_p_ifm">Bent u bereid in overleg te gaan met het Nationale Ouderenfonds over de ontstan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item in Hart van Nederland inzake de Zilverlijn</dc:title>
    <meta:user-defined meta:name="OVERHEIDop.ParlID/DC.identifier">kv-tk-2022Z034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61</meta:user-defined>
    <meta:user-defined meta:name="OVERHEIDop.indiener">L.M. Wer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nieuwsitem in Hart van Nederland inzake de Zilverlijn</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