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60</text:p>
      <text:p text:style-name="ifm_p_font.roman_mt.3.76mm_ifm">Vragen van het lid <text:span text:style-name="ifm_span_font.bold_ifm">Arib</text:span> (PvdA) aan de Minister van Binnenlandse Zaken en Koninkrijksrelaties over <text:span text:style-name="ifm_span_font.italic_ifm">het vernietigen van stukken die onderdeel zijn van een politiek debat en deel uitmaken van een Wob-procedure</text:span> (ingezonden 23 februari 2022).</text:p>
      <text:p text:style-name="ifm_p_mt.3.76mm_ifm">Vraag 1</text:p>
      <text:p text:style-name="ifm_p_ifm">Kent u het bericht «burgemeester Delft liet een omstreden onderzoek over moskeeën vernietigen»?<text:note text:id="ID-2022Z03460-d37e52" text:note-class="footnote"><text:note-citation text:label="1 ">1</text:note-citation><text:note-body><text:p text:style-name="ifm_p_font.normal_size.6.93pt_mt..5mm_indent.-0.1161in_mleft.0.1161in_ifm">NRC, 21 februari 2022, «burgemeester Delft liet een omstreden onderzoek over moskeeën vernietigen»,  https://www.nrc.nl/nieuws/2022/02/21/burgemeester-delft-liet-een-omstreden-onderzoek-over-moskeeen-vernietigen-a4092479</text:p></text:note-body></text:note></text:p>
      <text:p text:style-name="ifm_p_mt.3.76mm_ifm">Vraag 2</text:p>
      <text:p text:style-name="ifm_p_ifm">Wat zijn de regels ten aanzien van het vernietigen van stukken die onderdeel van een Wob-procedure zijn en wie houdt toezicht op het naleven van deze regels en kan sancties opleggen in het geval van overtreding van die regels? Is daar per se tussenkomst van de rechter voor nodig?</text:p>
      <text:p text:style-name="ifm_p_mt.3.76mm_ifm">Vraag 3</text:p>
      <text:p text:style-name="ifm_p_ifm">Deelt u de mening dat als stukken die onderdeel zijn van een lopend politiek debat of een Wob-procedure vernietigd worden de indruk wordt gewekt dat degene die die stukken laat vernietigen wat te verbergen heeft? Zo ja, waarom? Zo nee, waarom niet?</text:p>
      <text:p text:style-name="ifm_p_mt.3.76mm_ifm">Vraag 4</text:p>
      <text:p text:style-name="ifm_p_ifm">Deelt u de mening dat de regels zo zouden moeten zijn dat in het geval stukken onderdeel zijn van een lopend politiek debat of een Wob-procedure deze niet vernietigd zouden mogen worden? Zo ja, waarom is daar dan nu onduidelijkheid over mogelijk en hoe gaat u die onduidelijkheid wegnemen? Zo nee, waarom deelt u die mening niet?</text:p>
      <text:p text:style-name="ifm_p_mt.3.76mm_ifm">Vraag 5</text:p>
      <text:p text:style-name="ifm_p_ifm">Worden op het moment dat de Wet open overheid volledig in werking is getreden rapporten zoals de in het bericht genoemde rapporten die onderzoeksbureau NTA voor diverse gemeenten heeft gemaakt meteen openbaa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nietigen van stukken die onderdeel zijn van een politiek debat en deel uitmaken van een Wob-procedure</dc:title>
    <meta:user-defined meta:name="OVERHEIDop.ParlID/DC.identifier">kv-tk-2022Z034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60</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vernietigen van stukken die onderdeel zijn van een politiek debat en deel uitmaken van een Wob-procedure</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