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34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459</text:p>
      <text:p text:style-name="ifm_p_font.roman_mt.3.76mm_ifm">Vragen van de leden <text:span text:style-name="ifm_span_font.bold_ifm">Van Kent</text:span> (SP) en <text:span text:style-name="ifm_span_font.bold_ifm">Palland</text:span> (CDA) aan de Minister voor Armoedebeleid, Participatie en Pensioenen over <text:span text:style-name="ifm_span_font.italic_ifm">gebrek aan voortgang bij de unaniem aangenomen motie aanpak AOW-hiaat</text:span> (ingezonden 23 februari 2022).</text:p>
      <text:p text:style-name="ifm_p_mt.3.76mm_ifm">Vraag 1</text:p>
      <text:p text:style-name="ifm_p_ifm">Bent u bekend met de initiatiefnota van de leden Van Kent (SP) en Palland (CDA) over de reparatie van het AOW-AOV-hiaat en het financiële onrecht dat deze nota aankaart?<text:note text:id="ID-2022Z03459-d37e49" text:note-class="footnote"><text:note-citation text:label="1 ">1</text:note-citation><text:note-body><text:p text:style-name="ifm_p_font.normal_size.6.93pt_mt..5mm_indent.-0.1161in_mleft.0.1161in_ifm">Kamerstuk 35 666</text:p></text:note-body></text:note></text:p>
      <text:p text:style-name="ifm_p_mt.3.76mm_ifm">Vraag 2</text:p>
      <text:p text:style-name="ifm_p_ifm">Bent u daarbij ook bekend met de unaniem aangenomen motie van de leden Peters (CDA) en Leijten (SP) die de regering verzoekt een compensatieregeling inclusief dekking uit te werken voor zelfstandigen die al ziek waren voor de verhoging van de Algemene Ouderdomswet (AOW)-leeftijd en geen toegang hebben tot de tijdelijke regeling overbruggingsuitkering AOW?<text:note text:id="ID-2022Z03459-d37e61" text:note-class="footnote"><text:note-citation text:label="2 ">2</text:note-citation><text:note-body><text:p text:style-name="ifm_p_font.normal_size.6.93pt_mt..5mm_indent.-0.1161in_mleft.0.1161in_ifm">Kamerstuk 35 666, nr. 5</text:p></text:note-body></text:note></text:p>
      <text:p text:style-name="ifm_p_mt.3.76mm_ifm">Vraag 3</text:p>
      <text:p text:style-name="ifm_p_ifm">Bent u op de hoogte van de (mondelinge) toezegging, in lijn met bovenstaande motie, van uw voorganger, Wouter Koolmees, om de uitvoering van deze motie met spoed aan te pakken en hierbij ten minste de initiatiefnemers van de nota te betrekken en op de hoogte te houden?</text:p>
      <text:p text:style-name="ifm_p_mt.3.76mm_ifm">Vraag 4</text:p>
      <text:p text:style-name="ifm_p_ifm">Klopt het dat de initiatiefnemers nog niet op de hoogte gesteld zijn van of betrokken zijn bij dit proces? Wanneer verwacht u dit te gaan doen? Wanneer verwacht u de bovengenoemde compensatieregeling en dekking aan de Kamer te gaan voorleggen?</text:p>
      <text:p text:style-name="ifm_p_mt.3.76mm_ifm">Vraag 5</text:p>
      <text:p text:style-name="ifm_p_ifm">Klopt het dat de groep die dit betreft ook van niets heeft gehoord? Beseft u dat er een groep van duizenden mensen nu al maanden wacht op enig signaal en dit gebeurt nadat zij al jaren hebben moeten vechten voor erken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ebrek aan voortgang bij de unaniem aangenomen motie aanpak AOW-hiaat.</dc:title>
    <meta:user-defined meta:name="OVERHEIDop.ParlID/DC.identifier">kv-tk-2022Z0345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23</meta:user-defined>
    <meta:user-defined meta:name="OVERHEIDop.KamervraagTypen/DC.type">Schriftelijke vragen</meta:user-defined>
    <meta:user-defined meta:name="OVERHEIDop.vraagnummer">2022Z03459</meta:user-defined>
    <meta:user-defined meta:name="OVERHEIDop.indiener">H.M. Palland</meta:user-defined>
    <meta:user-defined meta:name="OVERHEIDop.indiener">B. van Ke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23</meta:user-defined>
    <meta:user-defined meta:name="DC.title">Gebrek aan voortgang bij de unaniem aangenomen motie aanpak AOW-hiaat.</meta:user-defined>
    <meta:user-defined meta:name="DCTERMS.W3CDTF/DCTERMS.available">2022-02-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