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4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58</text:p>
      <text:p text:style-name="ifm_p_font.roman_mt.3.76mm_ifm">Vragen van het lid <text:span text:style-name="ifm_span_font.bold_ifm">Ellemeet</text:span> (GroenLinks) aan de Minister van Buitenlandse Zaken over <text:span text:style-name="ifm_span_font.italic_ifm">de cultuur bij het Ministerie van Buitenlandse Zaken over het artikel: «Een old boys-network: over de «zwijg- en angstcultuur» bij Buitenlandse Zaken»</text:span> (ingezonden 23 februari 2022).</text:p>
      <text:p text:style-name="ifm_p_mt.3.76mm_ifm">Vraag 1</text:p>
      <text:p text:style-name="ifm_p_ifm">Daar waar u de eerste vrouw ooit op een van de hoogste ambtelijke functies op het departement, de directeur-generaal politieke zaken, had kunnen benoemen, hoe reflecteert u op uw beslissing in de afgelopen maand om uiteindelijk, na het allerlaatste «klikgesprek» met uzelf, toch te kiezen voor een man? Kunt u ingaan op de exacte reden om de mannelijke kandidaat te verkiezen? Heeft u actief uw best gedaan of de opdracht gegeven om, in het geval deze vrouw niet voldoende gekwalificeerd was volgens u, een andere vrouw te vinden voor deze positie? Bent u bereid om deze beslissing te herroepen, gezien de onrust die deze benoeming binnen het ministerie en in de samenleving teweeg heeft gebracht?</text:p>
      <text:p text:style-name="ifm_p_mt.3.76mm_ifm">Vraag 2</text:p>
      <text:p text:style-name="ifm_p_ifm">Wat is uw strategie om een cultuurverandering teweeg te brengen, met het oog op het gebrek aan diversiteit aan de top bij het Ministerie van Buitenlandse Zaken, dat al jaren voor discussie zorgt?</text:p>
      <text:p text:style-name="ifm_p_mt.3.76mm_ifm">Vraag 3</text:p>
      <text:p text:style-name="ifm_p_ifm">Hoe reflecteert u op het feit dat wetenschappelijk onderzoek meermaals heeft aangetoond dat werkgevers werknemers uitkiezen die op hen lijken, zelfs als de andere kandidaat betere kwalificaties heeft? Deelt u de wens om de top bij het Ministerie van Buitenlandse Zaken meer divers te maken? Zo ja, hoe ziet u de rol van een «klikgesprek» in het kader van voorgenoemd wetenschappelijk onderzoek?</text:p>
      <text:p text:style-name="ifm_p_mt.3.76mm_ifm">Vraag 4</text:p>
      <text:p text:style-name="ifm_p_ifm">Hoe bent u van plan om ervoor te zorgen dat het streefdoel van 50% vrouwelijke leidinggevenden op het ministerie in 2025 wel wordt gehaald en dat daarbij ook de diversiteit in de hoogste twee salarisschalen toeneemt?</text:p>
      <text:p text:style-name="ifm_p_mt.3.76mm_ifm">Vraag 5</text:p>
      <text:p text:style-name="ifm_p_ifm">Wat is uw appreciatie van de uitspraak in het artikel dat er een zwijg- en angstcultuur heerst op het Ministerie van Buitenlandse Zaken? Deelt u deze analyse? Zo ja, wat is uw strategie om deze zwijg- en angstcultuur te doorbreken?<text:note text:id="n1" text:note-class="footnote"><text:note-citation text:label="1 ">1</text:note-citation><text:note-body><text:p text:style-name="ifm_p_font.normal_size.6.93pt_mt..5mm_indent.-0.1161in_mleft.0.1161in_ifm">https://www.trouw.nl/politiek/een-old-boys-network-over-de-zwijg-en-angstcultuur-bij-buitenlandse-zaken~b4216c9e/</text:p></text:note-body></text:note> </text:p>
      <text:p text:style-name="ifm_p_mt.3.76mm_ifm">Vraag 6</text:p>
      <text:p text:style-name="ifm_p_ifm">Hoe ziet u uw positie als een voorbeeldfunctie voor de rest van het ministerie, ook in relatie tot andere leden van het kabinet en tot minister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Een old boys-network: over de ‘zwijg- en angstcultuur’ bij Buitenlandse Zaken’</dc:title>
    <meta:user-defined meta:name="OVERHEIDop.ParlID/DC.identifier">kv-tk-2022Z034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58</meta:user-defined>
    <meta:user-defined meta:name="OVERHEIDop.indiener">C.E. Elleme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Het artikel ‘Een old boys-network: over de ‘zwijg- en angstcultuur’ bij Buitenlandse Zaken’</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