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5</text:p>
      <text:p text:style-name="ifm_p_font.roman_mt.3.76mm_ifm">Vragen van het lid <text:span text:style-name="ifm_span_font.bold_ifm">Ouwehand</text:span> (PvdD) aan de Minister van Onderwijs, Cultuur en Wetenschap over <text:span text:style-name="ifm_span_font.italic_ifm">het meedoen van het Ministerie van Onderwijs, Cultuur en Wetenschap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f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text:note text:id="n2" text:note-class="footnote"><text:note-citation text:label="2 ">2</text:note-citation><text:note-body><text:p text:style-name="ifm_p_font.normal_size.6.93pt_mt..5mm_indent.-0.1161in_mleft.0.1161in_ifm">NRC, 11 januari 2022, Wereldwijd plantaardig dieet geeft dubbele klimaatwinst</text:p></text:note-body></text:note> Niet alleen zorgt een afname van het aantal dieren dat wordt gefokt en gedood voor voedsel voor een forse afname van de uitstoot van broeikasgassen, het zorgt er ook voor dat er landbouwgrond vrijkomt (die immers niet meer nodig is voor het verbouwen van veevoer) die kan worden teruggeven aan de natuur om zo blijvend veel meer CO<text:span text:style-name="ifm_span_font.subscript_ifm">2</text:span> vast te leggen.</text:p>
      <text:p text:style-name="ifm_p_mt.3.76mm_ifm">Vraag 3</text:p>
      <text:p text:style-name="ifm_p_ifm">Bent u bekend met het besluit van de burgemeester van New York om op alle scholen in de stad op vrijdag voortaan plantaardige maaltijden in de kantines aan te bieden (Vegan Fridays)?<text:note text:id="n3" text:note-class="footnote"><text:note-citation text:label="3 ">3</text:note-citation><text:note-body><text:p text:style-name="ifm_p_font.normal_size.6.93pt_mt..5mm_indent.-0.1161in_mleft.0.1161in_ifm">New York Post, 22 februari 2022, NYC schools to serve vegan-only meals on Fridays (nypost.com)</text:p></text:note-body></text:note> Deelt u de mening dat ook hier het mes aan meerdere kanten snijdt, namelijk én klimaatwinst, én een gevarieerd en gezond menu, én een goed voorbeeld voor de scholieren?</text:p>
      <text:p text:style-name="ifm_p_mt.3.76mm_ifm">Vraag 4</text:p>
      <text:p text:style-name="ifm_p_ifm">Bent u bereid mee te doen met de Nationale Week Zonder Vlees &amp; Zuivel (van 7 tot en met 13 maart aanstaande)? Doet uw departement ook mee?</text:p>
      <text:p text:style-name="ifm_p_mt.3.76mm_ifm">Vraag 5</text:p>
      <text:p text:style-name="ifm_p_ifm">Past u het principe «Carnivoor? Geef het door!», wat inhoudt dat plantaardig voedsel (geen vlees en andere dierlijke producten) de norm wordt, waarbij ambtenaren en gasten van het ministerie op bestelling dierlijke producten kunnen eten zodat niemand in keuzevrijheid wordt beperkt, nog steeds toe op uw ministerie?</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Onderwijs, Cultuur en Wetenschap aan de Nationale Week Zonder Vlees &amp; Zuivel en het invoeren van het principe ‘Carnivoor? Geef het door!’</dc:title>
    <meta:user-defined meta:name="OVERHEIDop.ParlID/DC.identifier">kv-tk-2022Z034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5</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Onderwijs, Cultuur en Wetenschap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