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34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51</text:p>
      <text:p text:style-name="ifm_p_font.roman_mt.3.76mm_ifm">Vragen van het lid <text:span text:style-name="ifm_span_font.bold_ifm">Ouwehand</text:span> (PvdD) aan de Minister van Financiën over <text:span text:style-name="ifm_span_font.italic_ifm">het meedoen van het Ministerie van Financiën aan de Nationale Week Zonder Vlees &amp; Zuivel en het invoeren van het principe «Carnivoor? Geef het door!»</text:span> (ingezonden 23 februari 2022).</text:p>
      <text:p text:style-name="ifm_p_mt.3.76mm_ifm">Vraag 1</text:p>
      <text:p text:style-name="ifm_p_ifm">Bent u ermee bekend dat een (veel) plantaardig(er) dieet een enorm positieve bijdrage kan leveren aan onder andere het dempen van de klimaatverandering, het herstel van de natuur en het voorkomen van nieuwe pandemieën?<text:note text:id="ID-2022Z03451-d37e50"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 Ziet u hier – als lid van een kabinet met klimaat- en natuurambities – ook een mooie rol voor zichzelf om met een relatief kleine aanpassing in het aanbod van voedsel (op uw departement) een voortrekkersrol te nemen?</text:p>
      <text:p text:style-name="ifm_p_mt.3.76mm_ifm">Vraag 2</text:p>
      <text:p text:style-name="ifm_p_ifm">Onderschrijft u de wetenschappelijke inzichten dat een plantaardig(er) dieet zelfs dubbele klimaatwinst oplevert; i.e. dat een afname van het aantal dieren dat wordt gefokt en gedood voor voedsel zorgt voor een forse afname van de uitstoot van broeikasgassen, en dat dit er vervolgens voor zorgt dat er landbouwgrond vrijkomt (die immers niet meer nodig is voor het verbouwen van veevoer) die kan worden teruggeven aan de natuur om zo blijvend veel meer CO<text:span text:style-name="ifm_span_font.subscript_ifm">2</text:span> vast te leggen?<text:note text:id="ID-2022Z03451-d37e64" text:note-class="footnote"><text:note-citation text:label="2 ">2</text:note-citation><text:note-body><text:p text:style-name="ifm_p_font.normal_size.6.93pt_mt..5mm_indent.-0.1161in_mleft.0.1161in_ifm">NRC, 11 januari 2022 (www.nrc.nl/nieuws/2022/01/11/wereldwijd-vleesloos-dieet-is-goed-voor-meer-dan-alleen-het-klimaat-a4077951)</text:p></text:note-body></text:note></text:p>
      <text:p text:style-name="ifm_p_mt.3.76mm_ifm">Vraag 3</text:p>
      <text:p text:style-name="ifm_p_ifm">Bent u bekend met het besluit van de burgemeester van New York om op alle scholen in de stad op vrijdag voortaan plantaardige maaltijden in de kantines aan te bieden (Vegan Fridays)? Deelt u de mening dat ook hier het mes aan meerdere kanten snijdt, namelijk én klimaatwinst én een gevarieerd en gezond menu en een goed voorbeeld voor de scholieren?<text:note text:id="ID-2022Z03451-d37e77" text:note-class="footnote"><text:note-citation text:label="3 ">3</text:note-citation><text:note-body><text:p text:style-name="ifm_p_font.normal_size.6.93pt_mt..5mm_indent.-0.1161in_mleft.0.1161in_ifm">New York Post, 3 februari 2022 (nypost.com/2022/02/03/nyc-schools-to-serve-vegan-only-meals-on-fridays/)</text:p></text:note-body></text:note></text:p>
      <text:p text:style-name="ifm_p_mt.3.76mm_ifm">Vraag 4</text:p>
      <text:p text:style-name="ifm_p_ifm">Bent u bereid mee te doen met de <text:span text:style-name="ifm_span_font.italic_ifm">Nationale week zonder vlees en zuivel</text:span> (van 7 tot en met 13 maart aanstaande)? Doet u uw departement ook mee?</text:p>
      <text:p text:style-name="ifm_p_mt.3.76mm_ifm">Vraag 5</text:p>
      <text:p text:style-name="ifm_p_ifm">Bent u bereid om op uw departement het principe «<text:span text:style-name="ifm_span_font.italic_ifm">Carnivoor? Geef het door!»</text:span>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Vraag 6</text:p>
      <text:p text:style-name="ifm_p_ifm">Kunt u deze vragen (alleen namens uw eigen departement) beantwoorden voor 7 maart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edoen van het ministerie van Financiën aan de Nationale Week Zonder Vlees &amp; Zuivel en het invoeren van het principe ‘Carnivoor? Geef het door!’</dc:title>
    <meta:user-defined meta:name="OVERHEIDop.ParlID/DC.identifier">kv-tk-2022Z034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51</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meedoen van het ministerie van Financiën aan de Nationale Week Zonder Vlees &amp; Zuivel en het invoeren van het principe ‘Carnivoor? Geef het door!’</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