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034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450</text:p>
      <text:p text:style-name="ifm_p_font.roman_mt.3.76mm_ifm">Vragen van het lid <text:span text:style-name="ifm_span_font.bold_ifm">Ouwehand</text:span> (PvdD) aan de Minister van Economische Zaken en Klimaat over <text:span text:style-name="ifm_span_font.italic_ifm">het meedoen van het Ministerie van Economische Zaken en Klimaat aan de Nationale Week Zonder Vlees &amp; Zuivel en het invoeren van het principe «Carnivoor? Geef het door!»</text:span> (ingezonden 23 februari 2022).</text:p>
      <text:p text:style-name="ifm_p_mt.3.76mm_ifm">Vraag 1</text:p>
      <text:p text:style-name="ifm_p_ifm">Bent u ermee bekend dat een veel plantaardig(er) dieet een enorm positieve bijdrage kan leveren aan onder andere het dempen van de klimaatverandering, het herstel van de natuur en het voorkomen van nieuwe pandemieën?<text:note text:id="ID-2022Z03450-d37e50" text:note-class="footnote"><text:note-citation text:label="1 ">1</text:note-citation><text:note-body><text:p text:style-name="ifm_p_font.normal_size.6.93pt_mt..5mm_indent.-0.1161in_mleft.0.1161in_ifm">Zie o.a. Sun, Z., Scherer, L., Tukker, A. et al. Dietary change in high-income nations alone can lead to substantial double climate dividend. Nat Food 3, 29–37 (2022)., Leclère, D., Obersteiner, M., Barrett, M. et al. Bending the curve of terrestrial biodiversity needs an integrated strategy. Nature 585, 551–556 (2020). en Bekedam, H., c.s. 2021. Zoönosen in het vizier. Rapport van de expertgroep zoönosen</text:p></text:note-body></text:note></text:p>
      <text:p text:style-name="ifm_p_mt.3.76mm_ifm">Vraag 2</text:p>
      <text:p text:style-name="ifm_p_ifm">Onderschrijft u de wetenschappelijke inzichten dat een plantaardig(er) dieet zelfs dubbele klimaatwinst oplevert: niet alleen zorgt een afname van het aantal dieren dat wordt gefokt en gedood voor voedsel voor een forse afname van de uitstoot van broeikasgassen, ook zorgt het ervoor dat er landbouwgrond vrijkomt (die immers niet meer nodig is voor het verbouwen van veevoer) die kan worden teruggeven aan de natuur om zo blijvend veel meer CO<text:span text:style-name="ifm_span_font.subscript_ifm">2</text:span> vast te leggen?<text:note text:id="ID-2022Z03450-d37e63" text:note-class="footnote"><text:note-citation text:label="2 ">2</text:note-citation><text:note-body><text:p text:style-name="ifm_p_font.normal_size.6.93pt_mt..5mm_indent.-0.1161in_mleft.0.1161in_ifm">Wereldwijd plantaardig dieet geeft dubbele klimaatwinst – NRC</text:p></text:note-body></text:note></text:p>
      <text:p text:style-name="ifm_p_mt.3.76mm_ifm">Vraag 3</text:p>
      <text:p text:style-name="ifm_p_ifm">Bent u bekend met het besluit van de burgemeester van New York om op alle scholen in de stad op vrijdag voortaanplantaardige maaltijden in de kantines aan te bieden (Vegan Fridays)? Deelt u de mening dat ook hier het mes aan meerdere kanten snijdt, namelijk én klimaatwinst én een gevarieerd en gezond menu en een goed voorbeeld voor de scholieren?<text:note text:id="ID-2022Z03450-d37e76" text:note-class="footnote"><text:note-citation text:label="3 ">3</text:note-citation><text:note-body><text:p text:style-name="ifm_p_font.normal_size.6.93pt_mt..5mm_indent.-0.1161in_mleft.0.1161in_ifm">NYC schools to serve vegan-only meals on Fridays (nypost.com)</text:p></text:note-body></text:note></text:p>
      <text:p text:style-name="ifm_p_mt.3.76mm_ifm">Vraag 4</text:p>
      <text:p text:style-name="ifm_p_ifm">Bent u bereid mee te doen met de Nationale week zonder vlees en zuivel (van 7 tot en met 13 maart aanstaande)? Doet u uw ministerie ook mee?</text:p>
      <text:p text:style-name="ifm_p_mt.3.76mm_ifm">Vraag 5</text:p>
      <text:p text:style-name="ifm_p_ifm">Bent u bereid om op uw ministerie het principe «Carnivoor? Geef het door!» in te voeren, wat inhoudt dat plantaardig voedsel (geen vlees en andere dierlijke producten) de norm wordt, waarbij ambtenaren en gasten van het ministerie op bestelling dierlijke producten kunnen eten zodat niemand in keuzevrijheid wordt beperkt?</text:p>
      <text:p text:style-name="ifm_p_mt.3.76mm_ifm">Vraag 6</text:p>
      <text:p text:style-name="ifm_p_ifm">Kunt u deze vragen (alleen namens uw eigen ministerie) beantwoorden voor 7 maart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eedoen van het ministerie van Economische Zaken en Klimaat aan de Nationale Week Zonder Vlees &amp; Zuivel en het invoeren van het principe ‘Carnivoor? Geef het door!’</dc:title>
    <meta:user-defined meta:name="OVERHEIDop.ParlID/DC.identifier">kv-tk-2022Z0345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3</meta:user-defined>
    <meta:user-defined meta:name="OVERHEIDop.KamervraagTypen/DC.type">Schriftelijke vragen</meta:user-defined>
    <meta:user-defined meta:name="OVERHEIDop.vraagnummer">2022Z03450</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3</meta:user-defined>
    <meta:user-defined meta:name="DC.title">Het meedoen van het ministerie van Economische Zaken en Klimaat aan de Nationale Week Zonder Vlees &amp; Zuivel en het invoeren van het principe ‘Carnivoor? Geef het door!’</meta:user-defined>
    <meta:user-defined meta:name="DCTERMS.W3CDTF/DCTERMS.available">2022-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Zorg en gezondheid | Voeding</meta:user-defined>
    <meta:user-defined meta:name="OVERHEIDop.versieInformatie"/>
  </office:meta>
</office:document-meta>
</file>