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3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46</text:p>
      <text:p text:style-name="ifm_p_font.roman_mt.3.76mm_ifm">Vragen van het lid <text:span text:style-name="ifm_span_font.bold_ifm">Ouwehand</text:span> (PvdD) aan de Minister-President over <text:span text:style-name="ifm_span_font.italic_ifm">het meedoen van het Ministerie van Algemene Zaken aan de Nationale Week Zonder Vlees &amp; Zuivel en het invoeren van het principe «Carnivoor? Geef het door!»</text:span> (ingezonden 23 februari 2022).</text:p>
      <text:p text:style-name="ifm_p_mt.3.76mm_ifm">Vraag 1</text:p>
      <text:p text:style-name="ifm_p_ifm">Bent u ermee bekend dat een veel plantaardig(er) dieet een enorm positieve bijdrage kan leveren aan onder andere het dempen van de klimaatverandering, het herstel van de natuur en het voorkomen van nieuwe pandemieën en ziet u hier -als lid van een kabinet met klimaat- en natuurambities – ook een mooie rol voor uzelf om met een relatief kleine aanpassing in het aanbod van voedsel (op uw departement) een voortrekkersrol te nemen?<text:note text:id="ID-2022Z03446-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46-d37e63" text:note-class="footnote"><text:note-citation text:label="2 ">2</text:note-citation><text:note-body><text:p text:style-name="ifm_p_font.normal_size.6.93pt_mt..5mm_indent.-0.1161in_mleft.0.1161in_ifm">NRC, 11 januari 2022, «Wereldwijd vleesloos dieet is goed voor meer dan alleen het klimaat», Wereldwijd plantaardig dieet geeft dubbele klimaatwinst – NRC</text:p></text:note-body></text:note></text:p>
      <text:p text:style-name="ifm_p_mt.3.76mm_ifm">Vraag 3</text:p>
      <text:p text:style-name="ifm_p_ifm">Deelt u de mening dat iemand die Olympisch kampioen wil worden onmogelijk een aanpak links kan laten liggen die zulke klinkende resultaten oplevert?</text:p>
      <text:p text:style-name="ifm_p_mt.3.76mm_ifm">Vraag 4</text:p>
      <text:p text:style-name="ifm_p_ifm">Bent u bekend met het besluit van de burgemeester van New York om op alle scholen in de stad op vrijdag voortaanplantaardige maaltijden in de kantines aan te bieden (Vegan Fridays) en deelt u de mening dat ook hier het mes aan meerdere kanten snijdt, namelijk én klimaatwinst én een gevarieerd en gezond menu en een goed voorbeeld voor de scholieren?<text:note text:id="ID-2022Z03446-d37e81" text:note-class="footnote"><text:note-citation text:label="3 ">3</text:note-citation><text:note-body><text:p text:style-name="ifm_p_font.normal_size.6.93pt_mt..5mm_indent.-0.1161in_mleft.0.1161in_ifm">New York Post, 22 februari 2022, «NYC schools to serve vegan-only meals on Fridays», NYC schools to serve vegan-only meals on Fridays (nypost.com)</text:p></text:note-body></text:note></text:p>
      <text:p text:style-name="ifm_p_mt.3.76mm_ifm">Vraag 5</text:p>
      <text:p text:style-name="ifm_p_ifm">Heeft u gelezen dat de voorzitter van de Duitse land- en tuinbouworganisatie inmiddels van mening is dat de opmars van een plantaardig eetpatroon goede kansen biedt voor boeren en voor de landbouw uiteindelijk meer voordelen dan nadelen kent en deelt u deze inzichten?<text:note text:id="ID-2022Z03446-d37e95" text:note-class="footnote"><text:note-citation text:label="4 ">4</text:note-citation><text:note-body><text:p text:style-name="ifm_p_font.normal_size.6.93pt_mt..5mm_indent.-0.1161in_mleft.0.1161in_ifm">Topagrar, 17 januari 2022, «Rukwied sieht Vegantrend als Chance für deutsche Landwirtschaft», https://www.topagrar.com/panorama/news/rukwied-sieht-vegantrend-als-chance-fuer-deutsche-landwirtschaft-12804183.html</text:p></text:note-body></text:note>
         <text:note text:id="ID-2022Z03446-d37e103" text:note-class="footnote"><text:note-citation text:label="5 ">5</text:note-citation><text:note-body><text:p text:style-name="ifm_p_font.normal_size.6.93pt_mt..5mm_indent.-0.1161in_mleft.0.1161in_ifm">Nieuwe Oogts, 18 januari 2022, «Özdemir zwakt plannen voor meer dierenwelzijn niet af», https://www.nieuweoogst.nl/nieuws/2022/01/18/ozdemir-zwakt-plannen-voor-meer-dierenwelzijn-niet-af</text:p></text:note-body></text:note></text:p>
      <text:p text:style-name="ifm_p_mt.3.76mm_ifm">Vraag 6</text:p>
      <text:p text:style-name="ifm_p_ifm">Bent u bereid mee te doen met de <text:span text:style-name="ifm_span_font.italic_ifm">Nationale Week Zonder Vlees &amp; Zuivel</text:span>(van 7 tot en met 13 maart aanstaande) en doet uw departement ook mee?</text:p>
      <text:p text:style-name="ifm_p_mt.3.76mm_ifm">Vraag 7</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Vraag 8</text:p>
      <text:p text:style-name="ifm_p_ifm">Kunt u deze vragen (alleen namens uw eigen departement) beantwoorden voor 7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edoen van het ministerie van Algemene Zaken aan de Nationale Week Zonder Vlees &amp; Zuivel en het invoeren van het principe ‘Carnivoor? Geef het door!’</dc:title>
    <meta:user-defined meta:name="OVERHEIDop.ParlID/DC.identifier">kv-tk-2022Z034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46</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meedoen van het ministerie van Algemene Zaken aan de Nationale Week Zonder Vlees &amp; Zuivel en het invoeren van het principe ‘Carnivoor? Geef het door!’</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