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4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444</text:p>
      <text:p text:style-name="ifm_p_font.roman_mt.3.76mm_ifm">Vragen van het lid <text:span text:style-name="ifm_span_font.bold_ifm">Jasper van Dijk</text:span> (SP) aan de Minister van Defensie over <text:span text:style-name="ifm_span_font.italic_ifm">de afhandeling schadevergoeding slachtoffers bombardement van Hawija</text:span> (ingezonden 23 februari 2022).</text:p>
      <text:p text:style-name="ifm_p_mt.3.76mm_ifm">Vraag 1</text:p>
      <text:p text:style-name="ifm_p_ifm">Hebt u kennis genomen van dem tv-reportage over de toestand van verwonde en getraumatiseerde burgers van Hawija zeven jaar na het bombardement van 2 juni 2015?<text:note text:id="n1" text:note-class="footnote"><text:note-citation text:label="1 ">1</text:note-citation><text:note-body><text:p text:style-name="ifm_p_font.normal_size.6.93pt_mt..5mm_indent.-0.1161in_mleft.0.1161in_ifm">«Als de bom valt». Maandag 21 februari 2022. Zie ook «Leven na de bom»,  https://www.vprogids.nl/2022/8/inhoud/artikelen/p22-Leven-na-de-bom.html. Zie ook «Waar blijven compensatie en erkenning?» Het Parool, 21 Februari 2022.</text:p></text:note-body></text:note> </text:p>
      <text:p text:style-name="ifm_p_mt.3.76mm_ifm">Vraag 2</text:p>
      <text:p text:style-name="ifm_p_ifm">Is inmiddels bekend hoeveel gewonden en doden er bij het bombardement van Hawija gevallen zijn?</text:p>
      <text:p text:style-name="ifm_p_mt.3.76mm_ifm">Vraag 3</text:p>
      <text:p text:style-name="ifm_p_ifm">Deelt u de opvatting dat de Nederlandse regering voor compensatie van het leed van individuele burgers van Hawija verantwoordelijk is, temeer omdat de motie Belhaj/Voordewind ook spreekt van «nabestaanden» in de frase «nabestaanden en gemeenschappen»? Deelt u de mening dat het om beide categorieën gaat en niet om een van de twee?<text:note text:id="n2" text:note-class="footnote"><text:note-citation text:label="2 ">2</text:note-citation><text:note-body><text:p text:style-name="ifm_p_font.normal_size.6.93pt_mt..5mm_indent.-0.1161in_mleft.0.1161in_ifm">27 925 – 671 https://zoek.officielebekendmakingen.nl/kst-27925-671.html «verzoekt de regering, om binnen de begroting van Defensie middelen vrij te maken voor vrijwillige schadevergoeding richting de nabestaanden en de gemeenschappen in kwestie».</text:p></text:note-body></text:note> Zo nee, waarom niet?</text:p>
      <text:p text:style-name="ifm_p_mt.3.76mm_ifm">Vraag 4</text:p>
      <text:p text:style-name="ifm_p_ifm">Zo ja, op welke wijze wilt u de slachtoffers van Hawija, zoals in de reportage, tegemoetkomen met vergoeding van medische verzorging en compensatie voor levensonderhoud en verloren familieleden? Zo nee, waarom niet?</text:p>
      <text:p text:style-name="ifm_p_mt.3.76mm_ifm">Vraag 5</text:p>
      <text:p text:style-name="ifm_p_ifm">Hebt u kennisgenomen van de aanklacht tegen de staat door 11 burgerslachtoffers uit Hawija?<text:note text:id="n3" text:note-class="footnote"><text:note-citation text:label="3 ">3</text:note-citation><text:note-body><text:p text:style-name="ifm_p_font.normal_size.6.93pt_mt..5mm_indent.-0.1161in_mleft.0.1161in_ifm">Nabestaanden Hawija klagen Nederlandse staat aan – https://nos.nl/l/2418243</text:p></text:note-body></text:note> </text:p>
      <text:p text:style-name="ifm_p_mt.3.76mm_ifm">Vraag 6</text:p>
      <text:p text:style-name="ifm_p_ifm">Kunt u in het licht van deze berichtgeving vooruitlopen op uw halfjaarlijkse verslaggeving en aangeven wat de stand is van de afhandeling van de schadecompensatie door de IOM en de UNDP in Hawija?<text:note text:id="n4" text:note-class="footnote"><text:note-citation text:label="4 ">4</text:note-citation><text:note-body><text:p text:style-name="ifm_p_font.normal_size.6.93pt_mt..5mm_indent.-0.1161in_mleft.0.1161in_ifm">Brief Minister van Defensie d.d. 5 november 2021,  27 925 Nr. 862 Het betreft projecten van de International Organization for Migration (IOM) en het United Nations Development Programme (UNDP) – Funding Facility for Stabilization (FFS). In totaal wordt $ 5.398.323 (€ 4.424.855) aan de projecten van IOM en UNDP besteed, waarvan $ 3.640.777 aan IOM en $ 1.757.546 aan UNDP.</text:p></text:note-body></text:note></text:p>
      <text:p text:style-name="ifm_p_mt.3.76mm_ifm">Vraag 7</text:p>
      <text:p text:style-name="ifm_p_ifm">Deelt u de opvatting dat verbetering van de infrastructuur van Hawija een goede stap voorwaarts is, maar geen wezenlijke lotsverbetering en zeker geen compensatie van de getroffen burgers is?</text:p>
      <text:p text:style-name="ifm_p_mt.3.76mm_ifm">Vraag 8</text:p>
      <text:p text:style-name="ifm_p_ifm">Bent u bereid bekend te maken waar de Nederlandse luchtmacht heeft gebombardeerd in de oorlog tegen IS?</text:p>
      <text:p text:style-name="ifm_p_mt.3.76mm_ifm">Vraag 9</text:p>
      <text:p text:style-name="ifm_p_ifm">Bent u bereid, zeker tegen de achtergrond van de civiele procedure, alsnog te komen tot een schadevergoedingsregeling voor individuele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fhandeling schadevergoeding slachtoffers bombardement van Hawija.</dc:title>
    <meta:user-defined meta:name="OVERHEIDop.ParlID/DC.identifier">kv-tk-2022Z034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3</meta:user-defined>
    <meta:user-defined meta:name="OVERHEIDop.KamervraagTypen/DC.type">Schriftelijke vragen</meta:user-defined>
    <meta:user-defined meta:name="OVERHEIDop.vraagnummer">2022Z03444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3</meta:user-defined>
    <meta:user-defined meta:name="DC.title">De afhandeling schadevergoeding slachtoffers bombardement van Hawija.</meta:user-defined>
    <meta:user-defined meta:name="DCTERMS.W3CDTF/DCTERMS.available">2022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