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344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3443</text:p>
      <text:p text:style-name="ifm_p_font.roman_mt.3.76mm_ifm">Vragen van het lid <text:span text:style-name="ifm_span_font.bold_ifm">Westerveld</text:span> (GroenLinks) aan de Staatssecretaris van Volksgezondheid, Welzijn en Sport over <text:span text:style-name="ifm_span_font.italic_ifm">het bericht «Chaos in jeugdzorg is een goudmijn voor adviesbureaus»</text:span> (ingezonden 23 februari 2022).</text:p>
      <text:p text:style-name="ifm_p_mt.3.76mm_ifm">Vraag 1</text:p>
      <text:p text:style-name="ifm_p_ifm">Heeft u kennisgenomen van het artikel «Chaos in jeugdzorg is een goudmijn voor adviesbureaus»?<text:note text:id="n1" text:note-class="footnote"><text:note-citation text:label="1 ">1</text:note-citation><text:note-body><text:p text:style-name="ifm_p_font.normal_size.6.93pt_mt..5mm_indent.-0.1161in_mleft.0.1161in_ifm">Follow the Money, 19 februari 2022, «Chaos in jeugdzorg is een goudmijn voor adviesbureaus» Chaos in jeugdzorg is een goudmijn voor adviesbureaus – Follow the Money – Platform voor onderzoeksjournalistiek (ftm.nl)</text:p></text:note-body></text:note> </text:p>
      <text:p text:style-name="ifm_p_mt.3.76mm_ifm">Vraag 2</text:p>
      <text:p text:style-name="ifm_p_ifm">Wat is uw reactie op het algehele beeld dat wordt geschetst in het artikel over het exorbitante gebruik van commerciële adviesbureaus door de overheid? Kunt u uitleggen waarom er zoveel gebruik wordt gemaakt van commerciële adviesbureaus, externe adviseurs en externe voorzitters? Waarom zijn zij nodig?</text:p>
      <text:p text:style-name="ifm_p_mt.3.76mm_ifm">Vraag 3</text:p>
      <text:p text:style-name="ifm_p_ifm">Zijn er richtlijnen over tarieven voor dergelijke rapporten? Wordt er bijvoorbeeld gewerkt met maximum uurtarieven voor externe adviseurs en voorzitters? Zo nee, bent u bereid om hier landelijke afspraken over te maken?</text:p>
      <text:p text:style-name="ifm_p_mt.3.76mm_ifm">Vraag 4</text:p>
      <text:p text:style-name="ifm_p_ifm">Vindt u de enorme bedragen juiste en efficiënte bestedingen van jeugdzorggeld, aangezien het Ministerie van Volksgezondheid, Welzijn en Sport (VWS) sinds 2019 mede-opdrachtgever is geweest van 45 rapporten over de jeugdzorg bij commerciële adviesbureaus voor een totaalbedrag van 4,5 miljoen euro, en aangezien er in 2021 in ieder geval twaalf landelijke initiatieven van commerciële adviseurs, adviesbureaus of externe voorzitters, die de jeugdzorg moesten verbeteren, door de overheid gefinancierd werden en aangezien die programma’s tot nu toe in totaal 83 miljoen euro hebben gekost? Zo ja, kunt u dat toelichten? Bent u het ermee eens dat het wrang is om over dit soort bedragen te lezen in tijden van grote tekorten én een aanstaande bezuiniging op de jeugdzorg?</text:p>
      <text:p text:style-name="ifm_p_mt.3.76mm_ifm">Vraag 5</text:p>
      <text:p text:style-name="ifm_p_ifm">Kunt u zeggen wat er gebeurd is met de 45 rapporten waarvan het Ministerie van VWS mede-opdrachtgever was? Is er vervolg aan gegeven? Zijn aanbevelingen hieruit bijvoorbeeld opgevolgd? Hebben deze rapporten de jeugdzorg concreet verbeterd?</text:p>
      <text:p text:style-name="ifm_p_mt.3.76mm_ifm">Vraag 6</text:p>
      <text:p text:style-name="ifm_p_ifm">Om het jeugdzorgstelsel te verbeteren is er volgens het Follow the Money-artikel onder andere gebruik gemaakt van zo’n 40 «regio-ambassadeurs», vijf «ontwikkelaars», vier «ambassadeurs», 91 «platformdeelnemers», negen «regio-adviseurs», een «kwartiermaker» met eigen projectteam, 250 «aandeelhouders» in elf «inspiratieregio’s», 165 hervormingstafel- en 14 «arbeidsmarkttafelleden»; wat heeft dit opgeleverd? Is hierdoor de zorg aan jongeren concreet verbeterd? Is er meer passende hulp bijgekomen? Kunt u concreet aangeven wat de opbrengsten zijn van deze overleggen?</text:p>
      <text:p text:style-name="ifm_p_mt.3.76mm_ifm">Vraag 7</text:p>
      <text:p text:style-name="ifm_p_ifm">Uit deze initiatieven om het jeugdzorgstelsel te verbeteren volgden volgens het artikel in Follow the Money onder meer de volgende producten: «podcasts, schrapsessies, toolboxen, werkboeken, actieplannen, regionale ontwikkelagenda’s, handreikingen, een leerexpeditie, koersdocumenten, dialoogsessies, workshops, proeftuinen, paarse lijnen, gouden regels en kwaliteitskaders»; wat heeft dit opgeleverd? Is hierdoor de zorg aan jongeren concreet verbeterd? Is er meer passende hulp bijgekomen? Hoe kijkt u, met de kennis van nu, aan tegen al deze overleggen en vergaderingen? Zijn er zaken die u voor de komende jaren anders wenst te zien?</text:p>
      <text:p text:style-name="ifm_p_mt.3.76mm_ifm">Vraag 8</text:p>
      <text:p text:style-name="ifm_p_ifm">Wat is de verhouding tussen het deel van het overheidsgeld dat wordt besteed aan daadwerkelijke concrete hulp aan jongeren en het deel dat wordt besteed aan advies hierover?</text:p>
      <text:p text:style-name="ifm_p_mt.3.76mm_ifm">Vraag 9</text:p>
      <text:p text:style-name="ifm_p_ifm">In 2019 berekende Berenschot<text:note text:id="n2" text:note-class="footnote"><text:note-citation text:label="2 ">2</text:note-citation><text:note-body><text:p text:style-name="ifm_p_font.normal_size.6.93pt_mt..5mm_indent.-0.1161in_mleft.0.1161in_ifm">Berenschot, 7 september 2019, «Ruim 25% van de totale gemeentelijke zorgkosten wordt besteed aan coördinatie» Besteding gemeentelijke zorgkosten | Berenschot nieuws</text:p></text:note-body></text:note> dat 29% van de totale middelen voor de jeugdzorg werd besteed aan coördinatiekosten, is dat inmiddels minder geworden? Wat wordt gedaan om dit te verminderen?</text:p>
      <text:p text:style-name="ifm_p_mt.3.76mm_ifm">Vraag 10</text:p>
      <text:p text:style-name="ifm_p_ifm">Is bekend hoeveel geld gemeenten besteden aan extern advieswerk? Zo ja, hoe groot is dit bedrag? Kunt u samen met de VNG een inschatting maken van het aantal personen of fte in dienst van de gemeenten dat zich bezighoudt met jeugdzorg? Zo nee, bent u bereid dit bij een aantal grote, middelgrote en kleine gemeenten te inventariseren?</text:p>
      <text:p text:style-name="ifm_p_mt.3.76mm_ifm">Vraag 11</text:p>
      <text:p text:style-name="ifm_p_ifm">Wat vindt u ervan dat het aantal vestigingen van jeugdzorgadviesbureaus sinds 2013 is verdubbeld? Is dit wat u betreft een goede ontwikkeling? Zo ja, waarom wel? Zo nee, waarom niet?</text:p>
      <text:p text:style-name="ifm_p_mt.3.76mm_ifm">Vraag 12</text:p>
      <text:p text:style-name="ifm_p_ifm">Wat is het gemiddelde salaris van een jeugdzorgmedewerker per uur, aangezien er wordt geschat dat jeugdzorgadviseurs tussen de 80 (detachering) en 250 euro per uur verdienen? Wat vindt u van het verschil hiertussen? Zijn er afspraken over maximum uurtarieven?</text:p>
      <text:p text:style-name="ifm_p_mt.3.76mm_ifm">Vraag 13</text:p>
      <text:p text:style-name="ifm_p_ifm">In hoeverre zijn de administratieve lasten daadwerkelijk verlaagd door het programma Ontregel de Zorg? Zijn er nog steeds 3800 productcodes? Wanneer zal het model prestatiecodes jeugd (MPJ) worden opgenomen in een ministeriële regeling? Wanneer wordt de Kamer geïnformeerd over de voortgang? Bent u het ermee eens dat dit urgentie heeft?</text:p>
      <text:p text:style-name="ifm_p_mt.3.76mm_ifm">Vraag 14</text:p>
      <text:p text:style-name="ifm_p_ifm">Hoe gaat u ervoor zorgen dat de Hervormingsagenda Jeugd, met 165 mensen aan zeven tafels, niet opnieuw vooral een overlegproject wordt, maar dat daar concrete acties uit volgen om de jeugdzorg te verbeteren? Bent u het ermee eens dat de doelen (zoals beschreven op de website van de Vereniging van Nederlandse Gemeenten (VNG)) nog erg algemeen zijn en concretisering behoeven? Is er een tijdplan opgesteld voor als het overleg weer wordt opgestart? Hoe gaat u zorgen dat de niet-bindende adviezen straks wel worden geïmplement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Chaos in jeugdzorg is een goudmijn voor adviesbureaus'</dc:title>
    <meta:user-defined meta:name="OVERHEIDop.ParlID/DC.identifier">kv-tk-2022Z03443</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2-23</meta:user-defined>
    <meta:user-defined meta:name="OVERHEIDop.KamervraagTypen/DC.type">Schriftelijke vragen</meta:user-defined>
    <meta:user-defined meta:name="OVERHEIDop.vraagnummer">2022Z03443</meta:user-defined>
    <meta:user-defined meta:name="OVERHEIDop.indiener">E.M. Westervel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2-23</meta:user-defined>
    <meta:user-defined meta:name="DC.title">Het bericht 'Chaos in jeugdzorg is een goudmijn voor adviesbureaus'</meta:user-defined>
    <meta:user-defined meta:name="DCTERMS.W3CDTF/DCTERMS.available">2022-02-2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