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4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441</text:p>
      <text:p text:style-name="ifm_p_font.roman_mt.3.76mm_ifm">Vragen van het lid <text:span text:style-name="ifm_span_font.bold_ifm">Van der Woude</text:span> (VVD) aan de Minister van Onderwijs, Cultuur en Wetenschap over <text:span text:style-name="ifm_span_font.italic_ifm">de podcast «Gaat de wetenschap ten onder aan open science?»</text:span> (ingezonden 23 februari 2022).</text:p>
      <text:p text:style-name="ifm_p_mt.3.76mm_ifm">Vraag 1</text:p>
      <text:p text:style-name="ifm_p_ifm">Bent u bekend met de podcast «Gaat de wetenschap ten onder aan open science?»<text:note text:id="n1" text:note-class="footnote"><text:note-citation text:label="1 ">1</text:note-citation><text:note-body><text:p text:style-name="ifm_p_font.normal_size.6.93pt_mt..5mm_indent.-0.1161in_mleft.0.1161in_ifm">dr Kelder en Co | NPO Radio 1</text:p></text:note-body></text:note> van dr Kelder en Co op 19 februari 2022, waarin Hans Clevers zijn zorgen uit over het wetenschappelijk klimaat in Nederland doordat de invulling van het concept «open science» nauw verbonden is met het programma «Erkennen en Waarderen», dat volgens hem onze internationale positie zal schaden, of al schaadt? Hoe beoordeelt u deze uitspraak? Deelt u deze zorgen? Zo nee, waarom niet? Zo ja, kunt u dit toelichten?</text:p>
      <text:p text:style-name="ifm_p_mt.3.76mm_ifm">Vraag 2</text:p>
      <text:p text:style-name="ifm_p_ifm">Bent u daarnaast bekend met de artikelen «Nieuwe Erkennen en waarderen schaadt Nederlandse wetenschap»<text:note text:id="n2" text:note-class="footnote"><text:note-citation text:label="2 ">2</text:note-citation><text:note-body><text:p text:style-name="ifm_p_font.normal_size.6.93pt_mt..5mm_indent.-0.1161in_mleft.0.1161in_ifm">ScienceGuide, 19 juli 2021, Nieuwe Erkennen en waarderen schaadt Nederlandse wetenschap</text:p></text:note-body></text:note> en «Bedreigingen voor fundamenteel wetenschappelijk onderzoek in Nederland brengen onze toekomstige welvaart in gevaar»<text:note text:id="n3" text:note-class="footnote"><text:note-citation text:label="3 ">3</text:note-citation><text:note-body><text:p text:style-name="ifm_p_font.normal_size.6.93pt_mt..5mm_indent.-0.1161in_mleft.0.1161in_ifm">ScienceGuide, 9 december 2021, Bedreigingen voor fundamenteel wetenschappelijk onderzoek in Nederland brengen onze toekomstige welvaart in gevaar</text:p></text:note-body></text:note>, waarin door academici wordt gewaarschuwd dat beleid gerelateerd aan «Erkennen en waarderen» leidt tot meer willekeur en minder kwaliteit en dat dit beleid grote gevolgen zal hebben voor de internationale erkenning en waardering van Nederlandse wetenschappers? Hoe beoordeelt u deze constatering?</text:p>
      <text:p text:style-name="ifm_p_mt.3.76mm_ifm">Vraag 3</text:p>
      <text:p text:style-name="ifm_p_ifm">Bent u daarnaast bekend met het artikel «Heroriëntatie NWO-Talentcompetities bedreigt toekomst Nederlandse wetenschap»<text:note text:id="n4" text:note-class="footnote"><text:note-citation text:label="4 ">4</text:note-citation><text:note-body><text:p text:style-name="ifm_p_font.normal_size.6.93pt_mt..5mm_indent.-0.1161in_mleft.0.1161in_ifm">ScienceGuide, 2 februari 2022, Heroriëntatie NWO-Talentcompetities bedreigt toekomst Nederlandse wetenschap</text:p></text:note-body></text:note>  van 2 februari 2022, waarin 95 jonge wetenschappers hun zorgen uiten over de impact van «Erkennen en Waarderen» bij de Nederlandse Organisatie voor Wetenschappelijk Onderzoek (hierna: NWO)? Deelt u deze zorgen? Zo nee, waarom niet? Zo ja, kunt u dit toelichten?</text:p>
      <text:p text:style-name="ifm_p_mt.3.76mm_ifm">Vraag 4</text:p>
      <text:p text:style-name="ifm_p_ifm">Ervan uitgaand dat u eveneens wilt dat Nederland een internationale toppositie in de wetenschap houdt, kunt u aangeven wat volgens u het effect van het programma «Erkennen en Waarderen» op die positie is?</text:p>
      <text:p text:style-name="ifm_p_mt.3.76mm_ifm">Vraag 5</text:p>
      <text:p text:style-name="ifm_p_ifm">Deelt u de mening dat open science als begrip – het beter en transparant beschikbaar stellen van met publiek geld vergaarde kennis – niet per se hoeft samen te gaan met alle aspecten van het programma «Erkennen en Waarderen», dus dat die twee los van elkaar kunnen staan? Zo ja, kunt u dit toelichten? Zo nee, waarom niet?</text:p>
      <text:p text:style-name="ifm_p_mt.3.76mm_ifm">Vraag 6</text:p>
      <text:p text:style-name="ifm_p_ifm">Kunt u bevestigen dat NWO in het kader van deze nieuwe manier van evalueren bij publicaties het journal en zijn impactfactor niet meer meetelt en dat ook andere delen van het curriculum vitae (hierna: cv) sterk zijn ingekort? Kunt u ook bevestigen dat bij de NWO Open Competitie van de Exacte en Natuurwetenschappen het cv helemaal niet meer meetelt? Zo ja, bent u het hiermee eens?</text:p>
      <text:p text:style-name="ifm_p_mt.3.76mm_ifm">Vraag 7</text:p>
      <text:p text:style-name="ifm_p_ifm">Acht u het mogelijk dat de aanvraagdruk en publicatiedruk, die het programma «Erkennen en Waarderen» beoogt weg te nemen, ook verminderd kan worden door 1) inzet van de nieuwe middelen voor onderzoeken, door 2) inzet van andere indicatoren aanvullend op de metrische, in plaats van metrische indicatoren af te schaffen? Zo ja, bent u van plan hierop in te zetten? Zo nee, waarom niet?</text:p>
      <text:p text:style-name="ifm_p_mt.3.76mm_ifm">Vraag 8</text:p>
      <text:p text:style-name="ifm_p_ifm">Deelt u de mening dat het voor academici geen zin meer heeft een mooi cv, inclusief internationale criteria, op te bouwen, als wat op dat cv staat niet of veel minder meegewogen mag worden bij aanvragen? Zo ja, wat bent u van plan hieraan te doen? Zo nee, waarom niet?</text:p>
      <text:p text:style-name="ifm_p_mt.3.76mm_ifm">Vraag 9</text:p>
      <text:p text:style-name="ifm_p_ifm">Hoe wilt u het aanmoedigen van excellentie vormgeven binnen een dergelijk stelsel?</text:p>
      <text:p text:style-name="ifm_p_mt.3.76mm_ifm">Vraag 10</text:p>
      <text:p text:style-name="ifm_p_ifm">Kunt u aangeven welke landen aantoonbaar volgens dezelfde systematiek als «Erkennen en Waarderen» werken?</text:p>
      <text:p text:style-name="ifm_p_mt.3.76mm_ifm">Vraag 11</text:p>
      <text:p text:style-name="ifm_p_ifm">Deelt u de mening dat het onwenselijk is dat deze zorgen nu al geruime tijd leven bij wetenschappers? Bent u als stelselverantwoordelijke bereid deze zorgen serieus te nemen en in gesprek te gaan met voor- en tegenstanders van «open science», de «San Francisco Declaration on Research Assessment (DORA)» en «Erkennen en Waarderen»? Zo ja, kunt u de Kamer informeren over de uitkomsten van deze gespre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odcast 'Gaat de wetenschap ten onder aan open science?'</dc:title>
    <meta:user-defined meta:name="OVERHEIDop.ParlID/DC.identifier">kv-tk-2022Z034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3</meta:user-defined>
    <meta:user-defined meta:name="OVERHEIDop.KamervraagTypen/DC.type">Schriftelijke vragen</meta:user-defined>
    <meta:user-defined meta:name="OVERHEIDop.vraagnummer">2022Z03441</meta:user-defined>
    <meta:user-defined meta:name="OVERHEIDop.indiener">H.H. van der Wou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3</meta:user-defined>
    <meta:user-defined meta:name="DC.title">De podcast 'Gaat de wetenschap ten onder aan open science?'</meta:user-defined>
    <meta:user-defined meta:name="DCTERMS.W3CDTF/DCTERMS.available">2022-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