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4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44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proportionaliteitstoets inzake de coronatoegangsbewijzen</text:span> (ingezonden 23 februari 2022).</text:p>
      <text:p text:style-name="ifm_p_mt.3.76mm_ifm">Vraag 1</text:p>
      <text:p text:style-name="ifm_p_ifm">Bent u bekend met uw antwoord op vraag 127 uit de lijst van vragen en antwoorden over de effectiviteit van verschillende toepassingen van het Coronatoegangsbewijs?<text:note text:id="ID-2022Z03440-d37e52" text:note-class="footnote"><text:note-citation text:label="1 ">1</text:note-citation><text:note-body><text:p text:style-name="ifm_p_font.normal_size.6.93pt_mt..5mm_indent.-0.1161in_mleft.0.1161in_ifm">Kamerstuk 35 971, 35 972, 35 973, nr. 12.</text:p></text:note-body></text:note></text:p>
      <text:p text:style-name="ifm_p_mt.3.76mm_ifm">Vraag 2</text:p>
      <text:p text:style-name="ifm_p_ifm">Kunt u de genoemde proportionaliteitstoets naar de Kamer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portionaliteitstoets inzake de coronatoegangsbewijzen.</dc:title>
    <meta:user-defined meta:name="OVERHEIDop.ParlID/DC.identifier">kv-tk-2022Z034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3</meta:user-defined>
    <meta:user-defined meta:name="OVERHEIDop.KamervraagTypen/DC.type">Schriftelijke vragen</meta:user-defined>
    <meta:user-defined meta:name="OVERHEIDop.vraagnummer">2022Z03440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3</meta:user-defined>
    <meta:user-defined meta:name="DC.title">De proportionaliteitstoets inzake de coronatoegangsbewijzen.</meta:user-defined>
    <meta:user-defined meta:name="DCTERMS.W3CDTF/DCTERMS.available">2022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