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24</text:p>
      <text:p text:style-name="ifm_p_font.roman_mt.3.76mm_ifm">Interpellatievragen van het lid <text:span text:style-name="ifm_span_font.bold_ifm">Omtzigt</text:span> (Omtzigt) aan de Staatssecretaris van Economische Zaken en Klimaat over <text:span text:style-name="ifm_span_font.italic_ifm">de uitvoering van de motie inzake opschorting van afvalwaterinjecties door de NAM in Twente</text:span> (ingezonden 23 februari 2022).</text:p>
      <text:p text:style-name="ifm_p_mt.3.76mm_ifm">Vraag 1</text:p>
      <text:p text:style-name="ifm_p_ifm">Bent u bereid ervoor zorg te dragen dat de afvalwaterinjectie in Twente wordt opgeschort conform de aangenomen motie-Agnes Mulder en dat er dus niet wordt gewacht op nadere evaluaties?</text:p>
      <text:p text:style-name="ifm_p_mt.3.76mm_ifm">Vraag 2</text:p>
      <text:p text:style-name="ifm_p_ifm">Herinnert u de zich dat u als Kamerlid de motie om de afvalwaterinjectie op te schorten steunde? Vindt u dat een motie, die u nota bene zelf steunde, uitgevoerd moet worden?</text:p>
      <text:p text:style-name="ifm_p_mt.3.76mm_ifm">Vraag 3</text:p>
      <text:p text:style-name="ifm_p_ifm">Kunt u aangeven met welke technologie het geïnjecteerde en opgeslagen water (inclusief de afvalstoffen) weer uit de Twentse bodem verwijderd kan worden indien daartoe opdracht gegeven wordt?</text:p>
      <text:p text:style-name="ifm_p_mt.3.76mm_ifm">Vraag 4</text:p>
      <text:p text:style-name="ifm_p_ifm">Indien het afvalwater niet met ten minste 99,9% van elk van de afvalstoffen verwijderd kan worden, is er dan geen spraken van lozing?</text:p>
      <text:p text:style-name="ifm_p_mt.3.76mm_ifm">Vraag 5</text:p>
      <text:p text:style-name="ifm_p_ifm">Wat is het worst case scenario dat is uitgewerkt rondom lekkages bij de afvalwaterinjectie?</text:p>
      <text:p text:style-name="ifm_p_mt.3.76mm_ifm">Vraag 6</text:p>
      <text:p text:style-name="ifm_p_ifm">Mag de NAM de vergunning voor afvalwaterinjectie vervreemden en bijvoorbeeld samen met de oliewinning verkopen aan een andere partij?</text:p>
      <text:p text:style-name="ifm_p_mt.3.76mm_ifm">Vraag 7</text:p>
      <text:p text:style-name="ifm_p_ifm">Kunt u aangeven hoeveel relatief schone energie (gas) en water nodig is om de olie in Drenthe te winnen (op dit moment)? Ofwel wat is de energiebalans van de huidige oliewinnin? En wat is de kwaliteit van de olie die gewonnen wordt?</text:p>
      <text:p text:style-name="ifm_p_mt.3.76mm_ifm">Vraag 8</text:p>
      <text:p text:style-name="ifm_p_ifm">Is het vanuit milieuen klimaatoogpunt in uw ogen verantwoord op deze winning voort te zetten met de gebruikte methodologie?</text:p>
      <text:p text:style-name="ifm_p_mt.3.76mm_ifm">Vraag 9</text:p>
      <text:p text:style-name="ifm_p_ifm">Indien er schade ontstaat door de afvalwaterinjectie, wie zijn er dan aansprakelijk? Is de Nederlandse staat dan ook aansprakelijk als gevolg van de overeenkomst tot samenwerking en de sideletter en eventueel andere overeenkomsten?</text:p>
      <text:p text:style-name="ifm_p_mt.3.76mm_ifm">Vraag 10</text:p>
      <text:p text:style-name="ifm_p_ifm">Acht u het in overeenstemming met het klimaat-en milieubeleid van de regering verantwoord om op deze manier en met deze aansprakelijkheid door te gaan met oliewinning en afvalwaterinj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pellatievragen over de uitvoering van de motie inzake opschorting van afvalwaterinjecties door de NAM in Twente</dc:title>
    <meta:user-defined meta:name="OVERHEIDop.ParlID/DC.identifier">kv-tk-2022Z034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Interpellatievragen</meta:user-defined>
    <meta:user-defined meta:name="OVERHEIDop.vraagnummer">2022Z03424</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Interpellatievragen over de uitvoering van de motie inzake opschorting van afvalwaterinjecties door de NAM in Twente</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