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340</text:p>
      <text:p text:style-name="ifm_p_font.roman_mt.3.76mm_ifm">Vragen van het lid <text:span text:style-name="ifm_span_font.bold_ifm">Sjoerdsma</text:span> (D66) aan de Minister van Buitenlandse Zaken over <text:span text:style-name="ifm_span_font.italic_ifm">de situatie van Nederlanders in Rusland en het reisadvies van de rijksoverheid voor Rusland</text:span> (ingezonden 22 februari 2022).</text:p>
      <text:p text:style-name="ifm_p_mt.3.76mm_ifm">Vraag 1</text:p>
      <text:p text:style-name="ifm_p_ifm">Bent u het ermee eens dat de dreiging van Russische militaire agressie tegen Oekraïne ook risico’s voor Nederlanders in Rusland met zich meebrengt? Zo nee, waarom niet?</text:p>
      <text:p text:style-name="ifm_p_mt.3.76mm_ifm">Vraag 2</text:p>
      <text:p text:style-name="ifm_p_ifm">Hoe groot acht u de kans dat Rusland, in het geval van militair conflict met Oekraïne, besluit tot vergeldingsmaatregelen tegen in Rusland verblijvende Westerse staatsburgers in het algemeen en Nederlandse staatsburgers in het bijzonder?</text:p>
      <text:p text:style-name="ifm_p_mt.3.76mm_ifm">Vraag 3</text:p>
      <text:p text:style-name="ifm_p_ifm">Hoe groot acht u de kans, in het geval van militair conflict tussen Rusland en Oekraïne, dat het vliegverkeer tussen grote Russische steden en Europa stil komt te liggen?</text:p>
      <text:p text:style-name="ifm_p_mt.3.76mm_ifm">Vraag 4</text:p>
      <text:p text:style-name="ifm_p_ifm">Bent u bekend met het Amerikaanse reisadvies voor Rusland (level 4 op een schaal van 1–4) en het feit dat de Verenigde Staten haar burgers afraadt om naar Rusland te reizen in verband met het Russische conflict met Oekraïne, de mogelijkheid van intimidatie van Amerikaanse burgers door Russische (veiligheids)diensten, de beperkte assistentiemogelijkheden in Rusland en de mogelijkheid van het arbitraire gebruik van lokale wetgeving jegens buitenlanders?<text:note text:id="n1" text:note-class="footnote"><text:note-citation text:label="1 ">1</text:note-citation><text:note-body><text:p text:style-name="ifm_p_font.normal_size.6.93pt_mt..5mm_indent.-0.1161in_mleft.0.1161in_ifm">https://travel.state.gov/content/travel/en/traveladvisories/traveladvisories/russia-travel-advisory.html</text:p></text:note-body></text:note></text:p>
      <text:p text:style-name="ifm_p_mt.3.76mm_ifm">Vraag 5</text:p>
      <text:p text:style-name="ifm_p_ifm">Hoe oordeelt u, indachtig het Amerikaanse reisadvies, over het huidige reisadvies van de rijksoverheid voor Nederlanders in Rusland of Nederlanders met de intentie om naar Rusland te reizen?</text:p>
      <text:p text:style-name="ifm_p_mt.3.76mm_ifm">Vraag 6</text:p>
      <text:p text:style-name="ifm_p_ifm">Klopt het dat de kleurcode in het reisadvies voor het overgrote deel van Rusland geel is? Zo ja, is dat niet achterhaald en zouden de risico’s, zoals ook omschreven in het Amerikaanse reisadvies, niet nadrukkelijker moeten worden benoemd?</text:p>
      <text:p text:style-name="ifm_p_mt.3.76mm_ifm">Vraag 7</text:p>
      <text:p text:style-name="ifm_p_ifm">Zouden Nederlanders niet moeten worden gewaarschuwd en worden geadviseerd alleen bij zeer dringende redenen nog naar Rusland af te reizen zolang de mogelijkheid tot militair conflict tussen Rusland en Oekraïne zo urgent is als nu?</text:p>
      <text:p text:style-name="ifm_p_mt.3.76mm_ifm">Vraag 8</text:p>
      <text:p text:style-name="ifm_p_ifm">Heeft u ook in Rusland de oproep gedaan aan Nederlandse staatsburgers om zich te laten registreren, zodat u beter zicht heeft op de Nederlanders in dat land?</text:p>
      <text:p text:style-name="ifm_p_mt.3.76mm_ifm">Vraag 9</text:p>
      <text:p text:style-name="ifm_p_ifm">Kunt u deze vragen gezien de urgentie van de situatie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van Nederlanders in Rusland en het reisadvies van de Rijksoverheid voor Rusland.</dc:title>
    <meta:user-defined meta:name="OVERHEIDop.ParlID/DC.identifier">kv-tk-2022Z033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2</meta:user-defined>
    <meta:user-defined meta:name="OVERHEIDop.KamervraagTypen/DC.type">Schriftelijke vragen</meta:user-defined>
    <meta:user-defined meta:name="OVERHEIDop.vraagnummer">2022Z03340</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2</meta:user-defined>
    <meta:user-defined meta:name="DC.title">De situatie van Nederlanders in Rusland en het reisadvies van de Rijksoverheid voor Rusland.</meta:user-defined>
    <meta:user-defined meta:name="DCTERMS.W3CDTF/DCTERMS.available">2022-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Reizen</meta:user-defined>
    <meta:user-defined meta:name="OVERHEIDop.versieInformatie"/>
  </office:meta>
</office:document-meta>
</file>