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338</text:p>
      <text:p text:style-name="ifm_p_font.roman_mt.3.76mm_ifm">Vragen van het lid <text:span text:style-name="ifm_span_font.bold_ifm">Van Ginneken</text:span> (D66) aan de Ministers van Infrastructuur en Waterstaat en van Justitie en Veiligheid over <text:span text:style-name="ifm_span_font.italic_ifm">het bericht «Op bezoek bij omstreden fietskoeriers: «We zullen nooit pushen om harder te rijden»»</text:span> (ingezonden 22 februari 2022).</text:p>
      <text:p text:style-name="ifm_p_mt.3.76mm_ifm">Vraag 1</text:p>
      <text:p text:style-name="ifm_p_ifm">Bent u het ermee eens dat de snelle opkomst van flitsbezorgers kan leiden tot onveilige situaties in het verkeer, overlast en achteruitgang van het straatbeeld?<text:note text:id="ID-2022Z03338-d37e51" text:note-class="footnote"><text:note-citation text:label="1 ">1</text:note-citation><text:note-body><text:p text:style-name="ifm_p_font.normal_size.6.93pt_mt..5mm_indent.-0.1161in_mleft.0.1161in_ifm">Algemeen Dagblad, 20 februari 2022</text:p></text:note-body></text:note></text:p>
      <text:p text:style-name="ifm_p_mt.3.76mm_ifm">Vraag 2</text:p>
      <text:p text:style-name="ifm_p_ifm">Welke instrumenten heeft u om gemeenten te helpen regels in te stellen ter beperking van deze negatieve effecten, met name op het gebied van verkeersveiligheid?</text:p>
      <text:p text:style-name="ifm_p_mt.3.76mm_ifm">Vraag 3</text:p>
      <text:p text:style-name="ifm_p_ifm">Bent u van mening dat het instellen van een gebiedsontsluitingweg met een maximumsnelheid van 30 kilometer per uur kan helpen in de verkeersproblematiek door in die gevallen flitsbezorgers naar dit deel van de weg te verplaatsen?</text:p>
      <text:p text:style-name="ifm_p_mt.3.76mm_ifm">Vraag 4</text:p>
      <text:p text:style-name="ifm_p_ifm">Hoe staat het met het onderzoek dat uw voorganger heeft aangekondigd naar de snelle opmars van flitsbezorgers?</text:p>
      <text:p text:style-name="ifm_p_mt.3.76mm_ifm">Vraag 5</text:p>
      <text:p text:style-name="ifm_p_ifm">Kunt u de Kamer hierover nader informeren vóór het commissiedebat Verkeersveiligheid</text:p>
      <text:p text:style-name="ifm_p_mt.3.76mm_ifm">Vraag 6</text:p>
      <text:p text:style-name="ifm_p_ifm">Kunt u toelichten wat de opbrengsten zijn van uw gesprekken met de G4 over deze problematiek?</text:p>
      <text:p text:style-name="ifm_p_mt.3.76mm_ifm">Vraag 7</text:p>
      <text:p text:style-name="ifm_p_ifm">Kunt u uiteenzetten wat de resultaten zijn van de inspanningen van TeamAlert om jongeren die als flitsbezorger werken meer inzicht te geven in hun gedrag in het verkeer?</text:p>
      <text:p text:style-name="ifm_p_mt.3.76mm_ifm">Vraag 8</text:p>
      <text:p text:style-name="ifm_p_ifm">Bent u in overleg met uw collega’s van Volkshuisvesting en Ruimtelijke Ordening en Sociale Zaken en Werkgelegenheid over de effecten van flitsbezorgers op woningtekorten, leefbaarheid en arbeids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 bezoek bij omstreden fietskoeriers: ‘We zullen nooit pushen om harder te rijden’'</dc:title>
    <meta:user-defined meta:name="OVERHEIDop.ParlID/DC.identifier">kv-tk-2022Z033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2</meta:user-defined>
    <meta:user-defined meta:name="OVERHEIDop.KamervraagTypen/DC.type">Schriftelijke vragen</meta:user-defined>
    <meta:user-defined meta:name="OVERHEIDop.vraagnummer">2022Z03338</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2</meta:user-defined>
    <meta:user-defined meta:name="DC.title">Het bericht 'Op bezoek bij omstreden fietskoeriers: ‘We zullen nooit pushen om harder te rijden’'</meta:user-defined>
    <meta:user-defined meta:name="DCTERMS.W3CDTF/DCTERMS.available">2022-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Werk | Arbeidsomstandigheden</meta:user-defined>
    <meta:user-defined meta:name="OVERHEIDop.versieInformatie"/>
  </office:meta>
</office:document-meta>
</file>