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3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337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WEF vs vaccin alliantie</text:span> (ingezonden 22 februari 2022).</text:p>
      <text:p text:style-name="ifm_p_mt.3.76mm_ifm">Vraag 1</text:p>
      <text:p text:style-name="ifm_p_ifm">Bent u bekend met deze e-mail die naar het Ministerie van Volksgezondheid, Welzijn en Sport is verstuurd op 6 november 2020 om 9:51 met als titel «WEF vs vaccin alliantie»?<text:note text:id="ID-2022Z03337-d37e52" text:note-class="footnote"><text:note-citation text:label="1 ">1</text:note-citation><text:note-body><text:p text:style-name="ifm_p_font.normal_size.6.93pt_mt..5mm_indent.-0.1161in_mleft.0.1161in_ifm">Rijksoverheid, 27 juli 2021, «Bijlagen bij besluit tot openbaarmaking van informatie over IVA», pagina 152 (wobcovid19.rijksoverheid.nl/publicaties/c8ac2523e330bab1b6b562f8713764b3/)</text:p></text:note-body></text:note></text:p>
      <text:p text:style-name="ifm_p_mt.3.76mm_ifm">Vraag 2</text:p>
      <text:p text:style-name="ifm_p_ifm">Wordt met «WEF» in deze e-mail gericht aan het Ministerie van Volksgezondheid, Welzijn en Sport het «World Economic Forum» bedoeld?</text:p>
      <text:p text:style-name="ifm_p_mt.3.76mm_ifm">Vraag 3</text:p>
      <text:p text:style-name="ifm_p_ifm">Wordt met «MOU» verwezen naar «Memorandum of Understanding»? Kan de Kamer deze MOU ontvangen?</text:p>
      <text:p text:style-name="ifm_p_mt.3.76mm_ifm">Vraag 4</text:p>
      <text:p text:style-name="ifm_p_ifm">Naar welk «document van de WEF» wordt in deze e-mail verwezen? Wat staat er in dit document? Kan de Kamer dit document ontvangen? Zo nee, waarom niet?</text:p>
      <text:p text:style-name="ifm_p_mt.3.76mm_ifm">Vraag 5</text:p>
      <text:p text:style-name="ifm_p_ifm">Wordt met «het WEF voorstel» in deze e-mail hetzelfde bedoeld als het «document van de WEF»? Zo nee, waarover gaat dit «WEF voorstel»? Kan de Kamer dit «WEF voorstel» ontvangen? Zo nee, waarom niet?</text:p>
      <text:p text:style-name="ifm_p_mt.3.76mm_ifm">Vraag 6</text:p>
      <text:p text:style-name="ifm_p_ifm">Is de «diepgaandere analyse van het WEF voorstel en hun overige activiteiten op gebied van corona» waarover wordt gesproken in deze e-mail verricht? Zo ja, kan de Kamer deze analyse ontvangen? Zo nee, waarom niet?</text:p>
      <text:p text:style-name="ifm_p_mt.3.76mm_ifm">Vraag 7</text:p>
      <text:p text:style-name="ifm_p_ifm">Verwijst «hun overige activiteiten» in deze e-mail naar activiteiten van het WEF? Zo ja, welke activiteiten worden hiermee bedoeld?</text:p>
      <text:p text:style-name="ifm_p_mt.3.76mm_ifm">Vraag 8</text:p>
      <text:p text:style-name="ifm_p_ifm">Waarom acht de schrijver van deze e-mail het noodzakelijk «een wat diepgaandere analyse van het WEF voorstel en hun overige activiteiten op het gebied van corona» op papier te zetten? Waarom is dit van belang?</text:p>
      <text:p text:style-name="ifm_p_mt.3.76mm_ifm">Vraag 9</text:p>
      <text:p text:style-name="ifm_p_ifm">Wat is de status van het betreffende «WEF voorstel» en/of «het document van de WEF» waarnaar wordt verwezen in de e-mail? Staan hierin kaders of eisen waaraan de «inclusieve vaccin alliantie» moet voldoen?</text:p>
      <text:p text:style-name="ifm_p_mt.3.76mm_ifm">Vraag 10</text:p>
      <text:p text:style-name="ifm_p_ifm">Indien dit niet het geval is, waarom vraagt de briefschrijver zich dan af of het wellicht «wenselijk» is «het document van de WEF tegen de MOU» af te zetten?</text:p>
      <text:p text:style-name="ifm_p_mt.3.76mm_ifm">Vraag 11</text:p>
      <text:p text:style-name="ifm_p_ifm">Indien dit niet het geval is, waarom is de titel van deze e-mail dan «WEF vs vaccin alliantie»?</text:p>
      <text:p text:style-name="ifm_p_mt.3.76mm_ifm">Vraag 12</text:p>
      <text:p text:style-name="ifm_p_ifm">Kunnen de bovenstaande vragen ieder afzonderlijk beantwoo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EF vs vaccin alliantie</dc:title>
    <meta:user-defined meta:name="OVERHEIDop.ParlID/DC.identifier">kv-tk-2022Z033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2</meta:user-defined>
    <meta:user-defined meta:name="OVERHEIDop.KamervraagTypen/DC.type">Schriftelijke vragen</meta:user-defined>
    <meta:user-defined meta:name="OVERHEIDop.vraagnummer">2022Z03337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2</meta:user-defined>
    <meta:user-defined meta:name="DC.title">WEF vs vaccin alliantie</meta:user-defined>
    <meta:user-defined meta:name="DCTERMS.W3CDTF/DCTERMS.available">2022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