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6</text:p>
      <text:p text:style-name="ifm_p_font.roman_mt.3.76mm_ifm">Vragen van het lid <text:span text:style-name="ifm_span_font.bold_ifm">Van Houwelingen</text:span> (FvD) aan de Minister van Volksgezondheid, Welzijn en Sport over <text:span text:style-name="ifm_span_font.italic_ifm">de WEF Alliantie</text:span> (ingezonden 22 februari 2022).</text:p>
      <text:p text:style-name="ifm_p_mt.3.76mm_ifm">Vraag 1</text:p>
      <text:p text:style-name="ifm_p_ifm">Bent u bekend met deze e-mail verstuurd door het Ministerie van Volksgezondheid, Welzijn en Sport op dinsdag 9 juni 2020 om 15:51?<text:note text:id="ID-2022Z03336-d37e52" text:note-class="footnote"><text:note-citation text:label="1 ">1</text:note-citation><text:note-body><text:p text:style-name="ifm_p_font.normal_size.6.93pt_mt..5mm_indent.-0.1161in_mleft.0.1161in_ifm">Twitterbericht, 20 februari 2022 (twitter.com/PvanHouwelingen/status/1495526393907757057).</text:p></text:note-body></text:note></text:p>
      <text:p text:style-name="ifm_p_mt.3.76mm_ifm">Vraag 2</text:p>
      <text:p text:style-name="ifm_p_ifm">Wordt met «het WEF» in deze door het Ministerie van Volksgezondheid, Welzijn en Sport verzonden e-mail het «World Economic Forum» bedoeld?</text:p>
      <text:p text:style-name="ifm_p_mt.3.76mm_ifm">Vraag 3</text:p>
      <text:p text:style-name="ifm_p_ifm">Wat is het doel van de «zogenaamde MANAGE-COV Alliance» («Alliantie») waarover in de e-mail wordt gesproken die het WEF op 15 juni 2020 wil oprichten? Op welke wijze en door wie is het Ministerie van Volksgezondheid, Welzijn en Sport op de hoogte gesteld van het WEF-voornemen deze Alliantie op te richten? Welke andere landen, behalve Nederland, zijn door het WEF benaderd voor dit initiatief?</text:p>
      <text:p text:style-name="ifm_p_mt.3.76mm_ifm">Vraag 4</text:p>
      <text:p text:style-name="ifm_p_ifm">Klopt het dat op 8 juni 2020 is gesproken binnen het Ministerie van Volksgezondheid, Welzijn en Sport over dit WEF-initiatief? Wie waren bij dit gesprek aanwezig? Wat was het onderwerp van het gesprek? Wat was het tijdstip van dit gesprek? Is dit gesprek geïnitieerd naar aanleiding van de e-mail die het Ministerie van Volksgezondheid, Welzijn en Sport heeft ontvangen op 8 juni 2020 om 10:42 van het WEF (d.w.z. «@weforum.org») met als titel «Four European nations form alliance to fast-track COVID-19 vaccine»? Kan de Kamer de agenda, notulen, verslag en besluitenlijst van dit gesprek ontvangen? Zo nee, waarom niet?</text:p>
      <text:p text:style-name="ifm_p_mt.3.76mm_ifm">Vraag 5</text:p>
      <text:p text:style-name="ifm_p_ifm">Indien de Alliantie uiteindelijk daadwerkelijk is opgericht, wie stuurt de Alliantie aan? Dat wil zeggen, wie neemt de besluiten, wie is er (eind)verantwoordelijk? Hoe wordt de Alliantie gefinancierd? Is Nederland lid van de Alliantie? Welke verplichtingen heeft Nederland als lid van deze Alliantie op zich genomen? Wat is de huidige status van de Alliantie?</text:p>
      <text:p text:style-name="ifm_p_mt.3.76mm_ifm">Vraag 6</text:p>
      <text:p text:style-name="ifm_p_ifm">Tot slot, kunt u de Kamer alle documenten (rapporten, e-mails, notulen, et cetera) sturen waarin wordt gesproken over de «MANAGE-COV Alliance» van het W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F Alliantie</dc:title>
    <meta:user-defined meta:name="OVERHEIDop.ParlID/DC.identifier">kv-tk-2022Z03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6</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De WEF Alliantie</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