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3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335</text:p>
      <text:p text:style-name="ifm_p_font.roman_mt.3.76mm_ifm">Vragen van de leden <text:span text:style-name="ifm_span_font.bold_ifm">Simons</text:span> (BIJ1) en <text:span text:style-name="ifm_span_font.bold_ifm">Sjoerdsma</text:span> (D66) aan de Ministers van Buitenlandse Zaken en voor Buitenlandse Handel en Ontwikkelingssamenwerking over <text:span text:style-name="ifm_span_font.italic_ifm">de mensenrechtensituatie in Oeganda</text:span> (ingezonden 22 februari 2022).</text:p>
      <text:p text:style-name="ifm_p_mt.3.76mm_ifm">Vraag 1</text:p>
      <text:p text:style-name="ifm_p_ifm">Heeft u het interview met Oegandese oppositieleider Bobi Wine gelezen in de NRC onder de titel «Stop met het machtig maken van de dictator in Oeganda?»<text:note text:id="n1" text:note-class="footnote"><text:note-citation text:label="1 ">1</text:note-citation><text:note-body><text:p text:style-name="ifm_p_font.normal_size.6.93pt_mt..5mm_indent.-0.1161in_mleft.0.1161in_ifm">https://www.nrc.nl/nieuws/2022/02/15/stop-museveni-machtig-te-maken-a4089557</text:p></text:note-body></text:note></text:p>
      <text:p text:style-name="ifm_p_mt.3.76mm_ifm">Vraag 2</text:p>
      <text:p text:style-name="ifm_p_ifm">Hoe reageert u op Bobi Wine’s boodschap dat Museveni verantwoordelijk is voor grootschalig politiegeweld, stembusfraude en martelingen? Welke invloed heeft dit op de relatie tussen Nederland en Oeganda? En hoe verhouden deze zich tot de handelsbelangen die Nederland heeft met Oeganda?</text:p>
      <text:p text:style-name="ifm_p_mt.3.76mm_ifm">Vraag 3</text:p>
      <text:p text:style-name="ifm_p_ifm">In hoeverre en op welke wijze onderneemt u diplomatieke actie om de twee NUP-parlementariërs vrij te krijgen, die sinds de zomer gevangen zijn genomen op beschuldiging van terrorisme en moord zonder enig bewijs? Kunt u deze verder toelichten?</text:p>
      <text:p text:style-name="ifm_p_mt.3.76mm_ifm">Vraag 4</text:p>
      <text:p text:style-name="ifm_p_ifm">Welke overwegingen maakt u in het (via de Nederlandse ambassade) bezoeken en steunen van politieke en gewetensgevangenen onder het bewind van Museveni?</text:p>
      <text:p text:style-name="ifm_p_mt.3.76mm_ifm">Vraag 5</text:p>
      <text:p text:style-name="ifm_p_ifm">Welke overwegingen maakt u in de keuze om mensenrechtenschendingen van het Museveni-bewind publiekelijk te veroordelen en deze te bestrijden in bilateraal dan wel EU-verband?</text:p>
      <text:p text:style-name="ifm_p_mt.3.76mm_ifm">Vraag 6</text:p>
      <text:p text:style-name="ifm_p_ifm">Welke condities op het gebied van mensenrechten, democratie en goed bestuur verbindt u aan bilaterale (ontwikkelings)hulp en welke consequenties verbindt u aan het niet nakomen van deze condities? Kunt u dit toelichten met voorbeelden?</text:p>
      <text:p text:style-name="ifm_p_mt.3.76mm_ifm">Vraag 7</text:p>
      <text:p text:style-name="ifm_p_ifm">Klopt het dat de afgelopen nationale verkiezingen niet onder internationaal toezicht stonden?</text:p>
      <text:p text:style-name="ifm_p_mt.3.76mm_ifm">Vraag 8</text:p>
      <text:p text:style-name="ifm_p_ifm">Kunt u ervoor pleiten dat de volgende Oegandese nationale verkiezingen onder toezicht komen te staan van een internationale observatiemissie ter controle van democratische grondbeginselen? Zo nee, waarom niet?</text:p>
      <text:p text:style-name="ifm_p_mt.3.76mm_ifm">Vraag 9</text:p>
      <text:p text:style-name="ifm_p_ifm">In hoeverre en op welke wijze zet u zich in om ervoor te zorgen dat de Oegandese autoriteiten de aanbevelingen van voorgaande internationale observatiemissies alsnog aanneemt en implementeert?</text:p>
      <text:p text:style-name="ifm_p_mt.3.76mm_ifm">Vraag 10</text:p>
      <text:p text:style-name="ifm_p_ifm">Klopt het dat de Nederlandse ambassadeur niet open staat voor bezoeken aan Oegandese gevangenissen? Zo ja, waarom niet?</text:p>
      <text:p text:style-name="ifm_p_mt.3.76mm_ifm">Vraag 11</text:p>
      <text:p text:style-name="ifm_p_ifm">Hoe kijkt u naar de mate van geweld dat wordt gebruikt door de Oegandese autoriteiten om politieke oppositie in de kiem te smoren?</text:p>
      <text:p text:style-name="ifm_p_mt.3.76mm_ifm">Vraag 12</text:p>
      <text:p text:style-name="ifm_p_ifm">In hoeverre werkt Nederland samen met Europese en Amerikaanse partners in Oeganda om de justitiële macht in Oeganda te verbeteren?</text:p>
      <text:p text:style-name="ifm_p_mt.3.76mm_ifm">Vraag 13</text:p>
      <text:p text:style-name="ifm_p_ifm">Bent u bereid een proactieve rol te nemen in het bevorderen van dialoog tussen de Oegandese regering, de Europese partners en de Verenigde Staten om de mensenrechtensituatie en de grove overtredingen door de politionele macht een halt toe te 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ensenrechtensituatie in Oeganda</dc:title>
    <meta:user-defined meta:name="OVERHEIDop.ParlID/DC.identifier">kv-tk-2022Z033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2</meta:user-defined>
    <meta:user-defined meta:name="OVERHEIDop.KamervraagTypen/DC.type">Schriftelijke vragen</meta:user-defined>
    <meta:user-defined meta:name="OVERHEIDop.vraagnummer">2022Z03335</meta:user-defined>
    <meta:user-defined meta:name="OVERHEIDop.indiener">S.W. Sjoerdsma</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2</meta:user-defined>
    <meta:user-defined meta:name="DC.title">De mensenrechtensituatie in Oeganda</meta:user-defined>
    <meta:user-defined meta:name="DCTERMS.W3CDTF/DCTERMS.available">2022-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