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2Z0333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2Z03332</text:p>
      <text:p text:style-name="ifm_p_font.roman_mt.3.76mm_ifm">Vragen van het lid <text:span text:style-name="ifm_span_font.bold_ifm">Van Baarle</text:span> (DENK) aan de Minister van Binnenlandse Zaken en Koninkrijksrelaties over <text:span text:style-name="ifm_span_font.italic_ifm">het bericht «CBS past indeling rond migratie aan»</text:span> (ingezonden 22 februari 2022).</text:p>
      <text:p text:style-name="ifm_p_mt.3.76mm_ifm">Vraag 1</text:p>
      <text:p text:style-name="ifm_p_ifm">Bent u bekend met het bericht «CBS past indeling rond migratie aan na consultatie externe partijen»?<text:note text:id="n1" text:note-class="footnote"><text:note-citation text:label="1 ">1</text:note-citation><text:note-body><text:p text:style-name="ifm_p_font.normal_size.6.93pt_mt..5mm_indent.-0.1161in_mleft.0.1161in_ifm">Website CBS, 16 februari 2022, «CBS past indeling rond migratie aan na consultatie externe partijen», https://www.cbs.nl/nl-nl/corporate/2022/07/cbs-past-indeling-rond-migratie-aan-na-consultatie-externe-partijen</text:p></text:note-body></text:note></text:p>
      <text:p text:style-name="ifm_p_mt.3.76mm_ifm">Vraag 2</text:p>
      <text:p text:style-name="ifm_p_ifm">Wat is uw reactie op de nieuwe indeling rond migratie die het Centraal Bureau voor de Statistiek (CBS) voornemens is te gaan toepassen?</text:p>
      <text:p text:style-name="ifm_p_mt.3.76mm_ifm">Vraag 3</text:p>
      <text:p text:style-name="ifm_p_ifm">Kunt u aangeven op welke manier de overheidscorrespondentie en beleidsterminologie naar aanleiding van deze nieuwe indeling van het CBS zal worden aangepast?</text:p>
      <text:p text:style-name="ifm_p_mt.3.76mm_ifm">Vraag 4</text:p>
      <text:p text:style-name="ifm_p_ifm">Kunt u aangeven hoe de nieuwe indeling van het CBS precies tot stand is gekomen, wat hierbij de afwegingen waren en wat de precieze input was van de gesprekspartners waarmee het CBS heeft gesproken? Wat was de precieze input van de politie?</text:p>
      <text:p text:style-name="ifm_p_mt.3.76mm_ifm">Vraag 5</text:p>
      <text:p text:style-name="ifm_p_ifm">Met welke gesprekspartners heeft het CBS over de nieuwe indeling gesproken?</text:p>
      <text:p text:style-name="ifm_p_mt.3.76mm_ifm">Vraag 6</text:p>
      <text:p text:style-name="ifm_p_ifm">Deelt u de mening dat iedere indeling langs lijnen van afkomst altijd ook de gemeenschappelijke identiteit zou moeten benadrukken, en dat het daarom dan ook van belang is om te spreken van «Nederlanders» (het zogenoemde koppeltekenmodel)? Zo neen, waarom niet?</text:p>
      <text:p text:style-name="ifm_p_mt.3.76mm_ifm">Vraag 7</text:p>
      <text:p text:style-name="ifm_p_ifm">In hoeverre is een indeling waarin mensen worden geclassificeerd als «migrant» of «kind van een migrant» volgens u inclusief te noemen?</text:p>
      <text:p text:style-name="ifm_p_mt.3.76mm_ifm">Vraag 8</text:p>
      <text:p text:style-name="ifm_p_ifm">Deelt u de mening dat met iedere indeling rond herkomst terughoudend dient te worden opgetreden, en dat deze indeling bijvoorbeeld alleen gebruikt kan worden voor het vergroten van de kansengelijkheid, het vergaren van wetenschappelijke kennis en het wegwerken van achterstanden? Zo neen,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CBS past indeling rond migratie aan’</dc:title>
    <meta:user-defined meta:name="OVERHEIDop.ParlID/DC.identifier">kv-tk-2022Z03332</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2-02-22</meta:user-defined>
    <meta:user-defined meta:name="OVERHEIDop.KamervraagTypen/DC.type">Schriftelijke vragen</meta:user-defined>
    <meta:user-defined meta:name="OVERHEIDop.vraagnummer">2022Z03332</meta:user-defined>
    <meta:user-defined meta:name="OVERHEIDop.indiener">S.R.T. van Baarl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2-02-22</meta:user-defined>
    <meta:user-defined meta:name="DC.title">Het bericht ‘CBS past indeling rond migratie aan’</meta:user-defined>
    <meta:user-defined meta:name="DCTERMS.W3CDTF/DCTERMS.available">2022-02-22</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